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rlito1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2" svg:font-family="Carlito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text-properties style:font-name="Arial" fo:font-size="10pt" fo:font-style="italic" style:font-size-asian="10pt" style:font-style-asian="italic"/>
    </style:style>
    <style:style style:name="P6" style:family="paragraph" style:parent-style-name="Text_20_body">
      <style:text-properties style:font-name="Carlito" fo:font-size="11pt" fo:language="it" fo:country="IT" fo:font-weight="bold" style:font-name-asian="Carlito2" style:font-size-asian="11pt" style:language-asian="en" style:country-asian="US" style:font-weight-asian="bold" style:font-name-complex="Carlito2" style:font-size-complex="11pt" style:language-complex="ar" style:country-complex="SA" style:font-weight-complex="bold"/>
    </style:style>
    <style:style style:name="P7" style:family="paragraph" style:parent-style-name="Frame_20_contents">
      <style:paragraph-properties fo:margin-left="0cm" fo:margin-right="0cm" fo:margin-top="0.026cm" fo:margin-bottom="0cm" loext:contextual-spacing="false" fo:text-align="center" style:justify-single-word="false" fo:text-indent="0cm" style:auto-text-indent="false"/>
      <style:text-properties style:font-name="Arial" fo:font-size="7pt" style:font-size-asian="7pt"/>
    </style:style>
    <style:style style:name="P8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73cm" fo:margin-right="0cm" fo:margin-top="0.113cm" fo:margin-bottom="0cm" loext:contextual-spacing="false" fo:text-align="start" style:justify-single-word="false" fo:text-indent="0cm" style:auto-text-indent="false"/>
      <style:text-properties style:font-name="Carlito" fo:font-size="9pt" style:font-size-asian="9pt"/>
    </style:style>
    <style:style style:name="P10" style:family="paragraph" style:parent-style-name="Standard">
      <style:paragraph-properties fo:margin-left="0.273cm" fo:margin-right="0cm" fo:margin-top="0.002cm" fo:margin-bottom="0cm" loext:contextual-spacing="false" fo:text-align="start" style:justify-single-word="false" fo:text-indent="0cm" style:auto-text-indent="false"/>
      <style:text-properties style:font-name="Carlito" fo:font-size="9pt" style:font-size-asian="9pt"/>
    </style:style>
    <style:style style:name="P11" style:family="paragraph" style:parent-style-name="Standard">
      <style:paragraph-properties fo:margin-left="0.273cm" fo:margin-right="0cm" fo:margin-top="0.176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P12" style:family="paragraph" style:parent-style-name="Text_20_body">
      <style:paragraph-properties fo:margin-left="0.273cm" fo:margin-right="0cm" fo:margin-top="0.025cm" fo:margin-bottom="0cm" loext:contextual-spacing="false" fo:line-height="150%" fo:text-indent="0cm" style:auto-text-indent="false" style:writing-mode="lr-tb">
        <style:tab-stops>
          <style:tab-stop style:position="15.658cm"/>
        </style:tab-stops>
      </style:paragraph-properties>
      <style:text-properties officeooo:paragraph-rsid="00186e46"/>
    </style:style>
    <style:style style:name="P13" style:family="paragraph" style:parent-style-name="Standard">
      <style:paragraph-properties fo:margin-left="0.273cm" fo:margin-right="0.222cm" fo:margin-top="0.018cm" fo:margin-bottom="0cm" loext:contextual-spacing="false" fo:line-height="100%" fo:text-align="start" style:justify-single-word="false" fo:text-indent="0cm" style:auto-text-indent="false">
        <style:tab-stops>
          <style:tab-stop style:position="5.517cm"/>
          <style:tab-stop style:position="6.629cm"/>
          <style:tab-stop style:position="8.341cm"/>
        </style:tab-stops>
      </style:paragraph-properties>
      <style:text-properties style:font-name="Times New Roman"/>
    </style:style>
    <style:style style:name="P14" style:family="paragraph" style:parent-style-name="Text_20_body">
      <style:paragraph-properties fo:margin-top="0.002cm" fo:margin-bottom="0cm" loext:contextual-spacing="false"/>
      <style:text-properties fo:font-size="11.5pt" fo:font-weight="bold" style:font-size-asian="11.5pt" style:font-weight-asian="bold"/>
    </style:style>
    <style:style style:name="P15" style:family="paragraph" style:parent-style-name="Text_20_body">
      <style:paragraph-properties fo:margin-top="0.002cm" fo:margin-bottom="0cm" loext:contextual-spacing="false"/>
      <style:text-properties style:font-name="Arial" fo:font-size="9pt" fo:font-style="italic" style:font-size-asian="9pt" style:font-style-asian="italic"/>
    </style:style>
    <style:style style:name="P16" style:family="paragraph" style:parent-style-name="Standard">
      <style:paragraph-properties fo:margin-top="0.007cm" fo:margin-bottom="0cm" loext:contextual-spacing="false" fo:line-height="100%"/>
      <style:text-properties fo:font-size="11pt" fo:font-weight="bold" style:font-size-asian="11pt" style:font-weight-asian="bold"/>
    </style:style>
    <style:style style:name="P17" style:family="paragraph" style:parent-style-name="Text_20_body">
      <style:paragraph-properties fo:margin-top="0.009cm" fo:margin-bottom="0cm" loext:contextual-spacing="false"/>
      <style:text-properties style:font-name="Times New Roman" fo:font-size="11.5pt" style:font-size-asian="11.5pt"/>
    </style:style>
    <style:style style:name="P18" style:family="paragraph" style:parent-style-name="Text_20_body">
      <style:paragraph-properties fo:margin-top="0.009cm" fo:margin-bottom="0cm" loext:contextual-spacing="false"/>
      <style:text-properties fo:color="#fb0106" style:font-name="Arial" fo:font-size="6pt" fo:font-style="italic" style:font-size-asian="6pt" style:font-style-asian="italic"/>
    </style:style>
    <style:style style:name="P19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20" style:family="paragraph" style:parent-style-name="Text_20_body">
      <style:paragraph-properties fo:margin-top="0.018cm" fo:margin-bottom="0cm" loext:contextual-spacing="false" fo:line-height="115%" style:writing-mode="lr-tb"/>
      <style:text-properties fo:font-size="8.5pt" style:font-size-asian="8.5pt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22" style:family="paragraph" style:parent-style-name="Text_20_body">
      <style:paragraph-properties fo:margin-top="0.004cm" fo:margin-bottom="0cm" loext:contextual-spacing="false" fo:break-before="column"/>
      <style:text-properties fo:font-size="13.5pt" style:font-size-asian="13.5pt"/>
    </style:style>
    <style:style style:name="P23" style:family="paragraph" style:parent-style-name="Text_20_body">
      <style:paragraph-properties fo:margin-left="0.268cm" fo:margin-right="0cm" fo:margin-top="0.101cm" fo:margin-bottom="0cm" loext:contextual-spacing="false" fo:text-indent="0cm" style:auto-text-indent="false">
        <style:tab-stops>
          <style:tab-stop style:position="1.52cm"/>
          <style:tab-stop style:position="4.417cm"/>
          <style:tab-stop style:position="12.469cm"/>
          <style:tab-stop style:position="13.451cm"/>
          <style:tab-stop style:position="14.808cm"/>
          <style:tab-stop style:position="16.965cm"/>
        </style:tab-stops>
      </style:paragraph-properties>
    </style:style>
    <style:style style:name="P24" style:family="paragraph" style:parent-style-name="Text_20_body">
      <style:paragraph-properties fo:margin-left="0.268cm" fo:margin-right="0cm" fo:margin-top="0.101cm" fo:margin-bottom="0cm" loext:contextual-spacing="false" fo:line-height="150%" fo:text-indent="0cm" style:auto-text-indent="false" style:writing-mode="lr-tb">
        <style:tab-stops>
          <style:tab-stop style:position="1.52cm"/>
          <style:tab-stop style:position="4.417cm"/>
          <style:tab-stop style:position="12.469cm"/>
          <style:tab-stop style:position="13.451cm"/>
          <style:tab-stop style:position="14.808cm"/>
          <style:tab-stop style:position="16.965cm"/>
        </style:tab-stops>
      </style:paragraph-properties>
    </style:style>
    <style:style style:name="P25" style:family="paragraph" style:parent-style-name="Text_20_body">
      <style:paragraph-properties fo:margin-left="0.268cm" fo:margin-right="0cm" fo:line-height="150%" fo:text-indent="0cm" style:auto-text-indent="false" fo:break-before="column" style:writing-mode="lr-tb">
        <style:tab-stops>
          <style:tab-stop style:position="1.367cm"/>
          <style:tab-stop style:position="2.81cm"/>
        </style:tab-stops>
      </style:paragraph-properties>
    </style:style>
    <style:style style:name="P26" style:family="paragraph" style:parent-style-name="Text_20_body">
      <style:paragraph-properties fo:margin-left="0.268cm" fo:margin-right="0.213cm" fo:margin-top="0.099cm" fo:margin-bottom="0cm" loext:contextual-spacing="false" fo:line-height="150%" fo:text-indent="0cm" style:auto-text-indent="false" style:writing-mode="lr-tb">
        <style:tab-stops>
          <style:tab-stop style:position="8.057cm"/>
          <style:tab-stop style:position="9.28cm"/>
          <style:tab-stop style:position="17.263cm"/>
        </style:tab-stops>
      </style:paragraph-properties>
      <style:text-properties officeooo:paragraph-rsid="0011aad4"/>
    </style:style>
    <style:style style:name="P27" style:family="paragraph" style:parent-style-name="Text_20_body">
      <style:paragraph-properties fo:margin-left="0.63cm" fo:margin-right="14.323cm" fo:margin-top="0.261cm" fo:margin-bottom="0cm" loext:contextual-spacing="false" fo:line-height="100%" fo:text-indent="0cm" style:auto-text-indent="false"/>
    </style:style>
    <style:style style:name="P28" style:family="paragraph" style:parent-style-name="Text_20_body">
      <style:paragraph-properties fo:margin-left="0.273cm" fo:margin-right="0.303cm" fo:margin-top="0.254cm" fo:margin-bottom="0cm" loext:contextual-spacing="false" fo:line-height="135%" fo:text-indent="0cm" style:auto-text-indent="false">
        <style:tab-stops>
          <style:tab-stop style:position="4.279cm"/>
          <style:tab-stop style:position="7.747cm"/>
          <style:tab-stop style:position="12.294cm"/>
        </style:tab-stops>
      </style:paragraph-properties>
    </style:style>
    <style:style style:name="P29" style:family="paragraph" style:parent-style-name="Text_20_body">
      <style:paragraph-properties fo:margin-top="0.014cm" fo:margin-bottom="0cm" loext:contextual-spacing="false"/>
      <style:text-properties fo:font-size="9pt" fo:font-weight="bold" style:font-size-asian="9pt" style:font-weight-asian="bold"/>
    </style:style>
    <style:style style:name="P30" style:family="paragraph" style:parent-style-name="Text_20_body">
      <style:paragraph-properties fo:margin-left="0.346cm" fo:margin-right="0.242cm" fo:margin-top="0.002cm" fo:margin-bottom="0cm" loext:contextual-spacing="false" fo:line-height="160%" fo:text-indent="0cm" style:auto-text-indent="false">
        <style:tab-stops>
          <style:tab-stop style:position="8.608cm"/>
        </style:tab-stops>
      </style:paragraph-properties>
    </style:style>
    <style:style style:name="P31" style:family="paragraph" style:parent-style-name="Text_20_body">
      <style:paragraph-properties fo:margin-left="0.346cm" fo:margin-right="0cm" fo:margin-top="0.27cm" fo:margin-bottom="0cm" loext:contextual-spacing="false" fo:text-indent="0cm" style:auto-text-indent="false">
        <style:tab-stops>
          <style:tab-stop style:position="3.582cm"/>
          <style:tab-stop style:position="11.282cm"/>
        </style:tab-stops>
      </style:paragraph-properties>
    </style:style>
    <style:style style:name="P32" style:family="paragraph" style:parent-style-name="Text_20_body">
      <style:paragraph-properties fo:margin-left="0.346cm" fo:margin-right="0cm" fo:text-indent="0cm" style:auto-text-indent="false">
        <style:tab-stops>
          <style:tab-stop style:position="3.582cm"/>
          <style:tab-stop style:position="11.287cm"/>
        </style:tab-stops>
      </style:paragraph-properties>
    </style:style>
    <style:style style:name="P33" style:family="paragraph" style:parent-style-name="Text_20_body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officeooo:paragraph-rsid="00125fdf"/>
    </style:style>
    <style:style style:name="P34" style:family="paragraph" style:parent-style-name="Heading_20_1">
      <style:paragraph-properties fo:margin-left="6.849cm" fo:margin-right="6.876cm" fo:line-height="100%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.434cm" fo:margin-right="0cm" fo:text-indent="0cm" style:auto-text-indent="false"/>
    </style:style>
    <style:style style:name="P36" style:family="paragraph" style:parent-style-name="Standard">
      <style:paragraph-properties fo:margin-left="0.206cm" fo:margin-right="0.051cm" fo:margin-top="0cm" fo:margin-bottom="0cm" loext:contextual-spacing="false" fo:line-height="100%" fo:text-align="start" style:justify-single-word="false" fo:text-indent="0cm" style:auto-text-indent="false"/>
      <style:text-properties style:font-name="Carlito" fo:font-size="11pt" fo:font-weight="bold" style:font-size-asian="11pt" style:font-weight-asian="bold"/>
    </style:style>
    <style:style style:name="P37" style:family="paragraph" style:parent-style-name="Standard">
      <style:paragraph-properties fo:margin-left="0.718cm" fo:margin-right="2.716cm" fo:margin-top="0.12cm" fo:margin-bottom="0cm" loext:contextual-spacing="false" fo:line-height="103%" fo:text-align="start" style:justify-single-word="false" fo:text-indent="-0.513cm" style:auto-text-indent="false" fo:break-before="column"/>
      <style:text-properties fo:color="#fb0106" style:font-name="Arial" fo:font-size="6pt" fo:font-style="italic" style:font-size-asian="6pt" style:font-style-asian="italic"/>
    </style:style>
    <style:style style:name="P38" style:family="paragraph" style:parent-style-name="Standard">
      <style:paragraph-properties fo:margin-left="11.347cm" fo:margin-right="2.104cm" fo:margin-top="0.032cm" fo:margin-bottom="0cm" loext:contextual-spacing="false" fo:line-height="103%" fo:text-align="start" style:justify-single-word="false" fo:text-indent="-0.337cm" style:auto-text-indent="false"/>
      <style:text-properties fo:color="#fb0106" style:font-name="Arial" fo:font-size="6pt" fo:font-style="italic" style:font-size-asian="6pt" style:font-style-asian="italic"/>
    </style:style>
    <style:style style:name="P39" style:family="paragraph" style:parent-style-name="Standard">
      <style:paragraph-properties fo:margin-left="6.849cm" fo:margin-right="6.29cm" fo:margin-top="0.067cm" fo:margin-bottom="0cm" loext:contextual-spacing="false" fo:line-height="103%" fo:text-align="center" style:justify-single-word="false" fo:text-indent="0cm" style:auto-text-indent="false"/>
      <style:text-properties fo:color="#fb0106" style:font-name="Arial" fo:font-size="6pt" fo:font-style="italic" style:font-size-asian="6pt" style:font-style-asian="italic"/>
    </style:style>
    <style:style style:name="P40" style:family="paragraph" style:parent-style-name="Standard">
      <style:paragraph-properties fo:margin-left="6.849cm" fo:margin-right="6.29cm" fo:margin-top="0.062cm" fo:margin-bottom="0cm" loext:contextual-spacing="false" fo:line-height="103%" fo:text-align="center" style:justify-single-word="false" fo:text-indent="0cm" style:auto-text-indent="false"/>
      <style:text-properties fo:color="#fb0106" style:font-name="Arial" fo:font-size="6pt" fo:font-style="italic" style:font-size-asian="6pt" style:font-style-asian="italic"/>
    </style:style>
    <style:style style:name="P41" style:family="paragraph" style:parent-style-name="Heading_20_1">
      <style:text-properties officeooo:paragraph-rsid="001ac6c0"/>
    </style:style>
    <style:style style:name="P42" style:family="paragraph" style:parent-style-name="Standard">
      <style:paragraph-properties fo:text-align="justify" style:justify-single-word="false"/>
      <style:text-properties style:font-name="Carlito" fo:font-size="11pt" fo:language="it" fo:country="IT" officeooo:paragraph-rsid="001ac6c0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P43" style:family="paragraph" style:parent-style-name="Standard">
      <style:paragraph-properties fo:margin-left="7.542cm" fo:margin-right="6.271cm" fo:margin-top="0.102cm" fo:margin-bottom="0cm" loext:contextual-spacing="false" fo:line-height="103%" fo:text-align="start" style:justify-single-word="false" fo:text-indent="-0.487cm" style:auto-text-indent="false"/>
      <style:text-properties fo:color="#fb0106" style:font-name="Arial" fo:font-size="6pt" fo:font-style="italic" style:text-underline-style="solid" style:text-underline-width="auto" style:text-underline-color="font-color" fo:font-weight="bold" officeooo:paragraph-rsid="001ac6c0" style:font-size-asian="6pt" style:font-style-asian="italic" style:font-weight-asian="bold"/>
    </style:style>
    <style:style style:name="P44" style:family="paragraph" style:parent-style-name="Standard">
      <style:paragraph-properties fo:line-height="100%" fo:text-align="justify" style:justify-single-word="false" style:writing-mode="lr-tb"/>
      <style:text-properties style:font-name="Carlito" fo:font-size="11pt" fo:language="it" fo:country="IT" officeooo:paragraph-rsid="001ac6c0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P45" style:family="paragraph" style:parent-style-name="Text_20_body">
      <style:paragraph-properties fo:margin-left="0.268cm" fo:margin-right="0.205cm" fo:line-height="115%" fo:text-indent="0cm" style:auto-text-indent="false" style:writing-mode="lr-tb">
        <style:tab-stops>
          <style:tab-stop style:position="6.579cm"/>
          <style:tab-stop style:position="8.617cm"/>
          <style:tab-stop style:position="11.185cm"/>
          <style:tab-stop style:position="16.783cm"/>
        </style:tab-stops>
      </style:paragraph-properties>
      <style:text-properties officeooo:paragraph-rsid="0011aad4"/>
    </style:style>
    <style:style style:name="P46" style:family="paragraph" style:parent-style-name="Text_20_body">
      <style:paragraph-properties fo:margin-left="1.522cm" fo:margin-right="0cm" fo:margin-top="0.24cm" fo:margin-bottom="0cm" loext:contextual-spacing="false" fo:line-height="115%" fo:text-indent="0cm" style:auto-text-indent="false" style:writing-mode="lr-tb"/>
    </style:style>
    <style:style style:name="P47" style:family="paragraph" style:parent-style-name="Text_20_body">
      <style:paragraph-properties fo:margin-left="0.273cm" fo:margin-right="2.069cm" fo:margin-top="0.099cm" fo:margin-bottom="0cm" loext:contextual-spacing="false" fo:line-height="115%" fo:text-indent="0cm" style:auto-text-indent="false" style:writing-mode="lr-tb">
        <style:tab-stops>
          <style:tab-stop style:position="10.594cm"/>
          <style:tab-stop style:position="13.829cm"/>
          <style:tab-stop style:position="15.399cm"/>
        </style:tab-stops>
      </style:paragraph-properties>
    </style:style>
    <style:style style:name="P48" style:family="paragraph" style:parent-style-name="Text_20_body">
      <style:paragraph-properties fo:margin-left="0.63cm" fo:margin-right="14.908cm" fo:line-height="115%" fo:text-indent="0cm" style:auto-text-indent="false" style:writing-mode="lr-tb"/>
    </style:style>
    <style:style style:name="P49" style:family="paragraph" style:parent-style-name="Text_20_body">
      <style:paragraph-properties fo:margin-left="0.273cm" fo:margin-right="0.951cm" fo:margin-top="0.242cm" fo:margin-bottom="0cm" loext:contextual-spacing="false" fo:line-height="150%" fo:text-indent="0cm" style:auto-text-indent="false" style:writing-mode="lr-tb">
        <style:tab-stops>
          <style:tab-stop style:position="1.88cm"/>
          <style:tab-stop style:position="3.387cm"/>
          <style:tab-stop style:position="4.466cm"/>
          <style:tab-stop style:position="5.02cm"/>
          <style:tab-stop style:position="5.766cm"/>
          <style:tab-stop style:position="6.715cm"/>
          <style:tab-stop style:position="8.377cm"/>
          <style:tab-stop style:position="9.211cm"/>
          <style:tab-stop style:position="10.749cm"/>
          <style:tab-stop style:position="11.396cm"/>
          <style:tab-stop style:position="13.234cm"/>
          <style:tab-stop style:position="13.884cm"/>
          <style:tab-stop style:position="15.476cm"/>
          <style:tab-stop style:position="16.42cm"/>
        </style:tab-stops>
      </style:paragraph-properties>
    </style:style>
    <style:style style:name="P50" style:family="paragraph" style:parent-style-name="Text_20_body">
      <style:paragraph-properties fo:margin-left="0.273cm" fo:margin-right="0.351cm" fo:margin-top="0.268cm" fo:margin-bottom="0cm" loext:contextual-spacing="false" fo:line-height="150%" fo:text-indent="0cm" style:auto-text-indent="false" style:writing-mode="lr-tb">
        <style:tab-stops>
          <style:tab-stop style:position="14.291cm"/>
          <style:tab-stop style:position="15.513cm"/>
        </style:tab-stops>
      </style:paragraph-properties>
      <style:text-properties officeooo:paragraph-rsid="00186e46"/>
    </style:style>
    <style:style style:name="P51" style:family="paragraph" style:parent-style-name="Text_20_body">
      <style:paragraph-properties fo:margin-left="0.362cm" fo:margin-right="0cm" fo:margin-top="0.099cm" fo:margin-bottom="0cm" loext:contextual-spacing="false" fo:line-height="150%" fo:text-indent="0cm" style:auto-text-indent="false" style:writing-mode="lr-tb">
        <style:tab-stops>
          <style:tab-stop style:position="4.142cm"/>
          <style:tab-stop style:position="8.976cm"/>
        </style:tab-stops>
      </style:paragraph-properties>
    </style:style>
    <style:style style:name="P52" style:family="paragraph" style:parent-style-name="Text_20_body">
      <style:paragraph-properties fo:margin-left="0.206cm" fo:margin-right="0.377cm" fo:margin-top="0.307cm" fo:margin-bottom="0cm" loext:contextual-spacing="false" fo:line-height="163%" fo:text-indent="0cm" style:auto-text-indent="false">
        <style:tab-stops>
          <style:tab-stop style:position="0.875cm"/>
          <style:tab-stop style:position="9.712cm"/>
          <style:tab-stop style:position="10.541cm"/>
          <style:tab-stop style:position="16.159cm"/>
        </style:tab-stops>
      </style:paragraph-properties>
      <style:text-properties style:font-name="Carlito" fo:font-size="11pt" fo:language="it" fo:country="IT" officeooo:paragraph-rsid="001ac6c0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P53" style:family="paragraph" style:parent-style-name="Text_20_body" style:master-page-name="">
      <loext:graphic-properties draw:fill="none"/>
      <style:paragraph-properties fo:margin-left="0cm" fo:margin-right="0.377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0.875cm"/>
          <style:tab-stop style:position="9.712cm"/>
          <style:tab-stop style:position="10.541cm"/>
          <style:tab-stop style:position="16.159cm"/>
        </style:tab-stops>
      </style:paragraph-properties>
      <style:text-properties style:font-name="Carlito" fo:font-size="11pt" fo:language="it" fo:country="IT" officeooo:paragraph-rsid="001ac6c0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P54" style:family="paragraph" style:parent-style-name="Text_20_body">
      <style:paragraph-properties fo:margin-left="0.206cm" fo:margin-right="0cm" fo:text-indent="0cm" style:auto-text-indent="false">
        <style:tab-stops>
          <style:tab-stop style:position="1.616cm"/>
          <style:tab-stop style:position="2.348cm"/>
          <style:tab-stop style:position="3.741cm"/>
          <style:tab-stop style:position="11.483cm"/>
        </style:tab-stops>
      </style:paragraph-properties>
      <style:text-properties style:font-name="Carlito" fo:font-size="11pt" fo:language="it" fo:country="IT" officeooo:paragraph-rsid="001ac6c0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P55" style:family="paragraph" style:parent-style-name="Standard">
      <style:paragraph-properties fo:margin-left="4.616cm" fo:margin-right="4.794cm" fo:margin-top="0.176cm" fo:margin-bottom="0cm" loext:contextual-spacing="false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56" style:family="paragraph" style:parent-style-name="Text_20_body">
      <style:paragraph-properties fo:margin-left="0.346cm" fo:margin-right="0.316cm" fo:margin-top="0.099cm" fo:margin-bottom="0cm" loext:contextual-spacing="false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7" style:family="paragraph" style:parent-style-name="Text_20_body">
      <style:paragraph-properties fo:margin-left="0.63cm" fo:margin-right="0cm" fo:text-indent="0cm" style:auto-text-indent="false"/>
      <style:text-properties officeooo:paragraph-rsid="002357ff"/>
    </style:style>
    <style:style style:name="P58" style:family="paragraph" style:parent-style-name="Standard" style:master-page-name="">
      <loext:graphic-properties draw:fill="none"/>
      <style:paragraph-properties fo:margin-left="0cm" fo:margin-right="4.8cm" fo:margin-top="0.176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9pt" style:text-underline-style="solid" style:text-underline-width="auto" style:text-underline-color="font-color" fo:font-weight="bold" officeooo:rsid="002357ff" style:font-size-asian="9pt" style:font-weight-asian="bold"/>
    </style:style>
    <style:style style:name="P59" style:family="paragraph" style:parent-style-name="Standard">
      <style:paragraph-properties fo:margin-left="0cm" fo:margin-right="2.706cm" fo:margin-top="0.286cm" fo:margin-bottom="0cm" loext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6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1" style:family="paragraph" style:parent-style-name="List_20_Paragraph" style:list-style-name="WWNum1">
      <style:paragraph-properties fo:margin-left="0.273cm" fo:margin-right="1.201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62" style:family="paragraph" style:parent-style-name="List_20_Paragraph" style:list-style-name="WWNum1">
      <style:paragraph-properties fo:margin-left="0.533cm" fo:margin-right="0cm" fo:margin-top="0.011cm" fo:margin-bottom="0cm" loext:contextual-spacing="false" fo:line-height="100%" fo:text-align="justify" style:justify-single-word="false" fo:text-indent="-0.261cm" style:auto-text-indent="false">
        <style:tab-stops>
          <style:tab-stop style:position="0.534cm"/>
        </style:tab-stops>
      </style:paragraph-properties>
    </style:style>
    <style:style style:name="P63" style:family="paragraph" style:parent-style-name="List_20_Paragraph" style:list-style-name="WWNum2">
      <style:paragraph-properties fo:margin-left="1.05cm" fo:margin-right="1.376cm" fo:margin-top="0.256cm" fo:margin-bottom="0cm" loext:contextual-spacing="false" fo:line-height="100%" fo:text-align="justify" style:justify-single-word="false" fo:text-indent="-0.423cm" style:auto-text-indent="false">
        <style:tab-stops>
          <style:tab-stop style:position="1.051cm"/>
        </style:tab-stops>
      </style:paragraph-properties>
      <style:text-properties fo:font-size="9pt" officeooo:paragraph-rsid="001eafdc" style:font-size-asian="9pt"/>
    </style:style>
    <style:style style:name="P64" style:family="paragraph" style:parent-style-name="List_20_Paragraph" style:list-style-name="WWNum2">
      <style:paragraph-properties fo:margin-left="1.05cm" fo:margin-right="1.376cm" fo:margin-top="0.256cm" fo:margin-bottom="0cm" loext:contextual-spacing="false" fo:line-height="100%" fo:text-align="justify" style:justify-single-word="false" fo:text-indent="-0.423cm" style:auto-text-indent="false">
        <style:tab-stops>
          <style:tab-stop style:position="1.051cm"/>
        </style:tab-stops>
      </style:paragraph-properties>
      <style:text-properties style:font-name="Carlito" fo:font-size="11pt" fo:language="it" fo:country="IT" fo:font-style="normal" fo:font-weight="normal" officeooo:paragraph-rsid="001eafdc" style:font-name-asian="Carlito2" style:font-size-asian="11pt" style:language-asian="en" style:country-asian="US" style:font-style-asian="normal" style:font-weight-asian="normal" style:font-name-complex="Carlito2" style:font-size-complex="11pt" style:language-complex="ar" style:country-complex="SA" style:font-style-complex="normal" style:font-weight-complex="normal"/>
    </style:style>
    <style:style style:name="P65" style:family="paragraph" style:parent-style-name="List_20_Paragraph" style:list-style-name="WWNum2">
      <style:paragraph-properties fo:margin-left="1.05cm" fo:margin-right="1.376cm" fo:margin-top="0.256cm" fo:margin-bottom="0cm" loext:contextual-spacing="false" fo:line-height="100%" fo:text-align="justify" style:justify-single-word="false" fo:text-indent="-0.423cm" style:auto-text-indent="false">
        <style:tab-stops>
          <style:tab-stop style:position="1.051cm"/>
        </style:tab-stops>
      </style:paragraph-properties>
      <style:text-properties style:font-name="Carlito" fo:font-size="11pt" fo:language="it" fo:country="IT" officeooo:paragraph-rsid="001eafdc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P66" style:family="paragraph">
      <loext:graphic-properties draw:fill="none"/>
      <style:paragraph-properties fo:text-align="center"/>
    </style:style>
    <style:style style:name="P6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text-scale="90%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tyle-complex="normal" style:font-weight-complex="normal" style:text-scale="90%"/>
    </style:style>
    <style:style style:name="T4" style:family="text">
      <style:text-properties style:font-name="Arial" fo:font-size="11pt" fo:font-style="normal" fo:font-weight="normal" officeooo:rsid="00185490" style:font-size-asian="11pt" style:font-style-asian="normal" style:font-weight-asian="normal" style:font-style-complex="normal" style:font-weight-complex="normal" style:text-scale="90%"/>
    </style:style>
    <style:style style:name="T5" style:family="text">
      <style:text-properties style:font-name="Arial" fo:font-size="11pt" fo:font-style="normal" fo:font-weight="normal" officeooo:rsid="001cf585" style:font-size-asian="11pt" style:font-style-asian="normal" style:font-weight-asian="normal" style:font-style-complex="normal" style:font-weight-complex="normal" style:text-scale="90%"/>
    </style:style>
    <style:style style:name="T6" style:family="text">
      <style:text-properties style:font-name="Arial" fo:font-size="11pt" fo:font-style="normal" fo:font-weight="normal" officeooo:rsid="001922cb" style:font-size-asian="11pt" style:font-style-asian="normal" style:font-weight-asian="normal" style:font-style-complex="normal" style:font-weight-complex="normal" style:text-scale="90%"/>
    </style:style>
    <style:style style:name="T7" style:family="text">
      <style:text-properties style:font-name="Arial" fo:letter-spacing="-0.025cm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fo:letter-spacing="-0.032cm"/>
    </style:style>
    <style:style style:name="T10" style:family="text">
      <style:text-properties style:font-name="Arial" fo:letter-spacing="-0.034cm"/>
    </style:style>
    <style:style style:name="T11" style:family="text">
      <style:text-properties style:font-name="Arial" fo:letter-spacing="-0.012cm"/>
    </style:style>
    <style:style style:name="T12" style:family="text">
      <style:text-properties style:font-name="Arial" fo:letter-spacing="-0.044cm"/>
    </style:style>
    <style:style style:name="T13" style:family="text">
      <style:text-properties style:font-name="Arial" style:text-scale="125%"/>
    </style:style>
    <style:style style:name="T14" style:family="text">
      <style:text-properties style:font-name="Arial" fo:letter-spacing="-0.014cm"/>
    </style:style>
    <style:style style:name="T15" style:family="text">
      <style:text-properties style:font-name="Arial" style:text-scale="95%"/>
    </style:style>
    <style:style style:name="T16" style:family="text">
      <style:text-properties style:font-name="Arial" fo:letter-spacing="-0.069cm" style:text-scale="95%"/>
    </style:style>
    <style:style style:name="T17" style:family="text">
      <style:text-properties style:font-name="Arial" fo:letter-spacing="-0.051cm"/>
    </style:style>
    <style:style style:name="T18" style:family="text">
      <style:text-properties style:font-name="Arial" fo:letter-spacing="-0.049cm"/>
    </style:style>
    <style:style style:name="T19" style:family="text">
      <style:text-properties style:font-name="Arial" fo:letter-spacing="-0.046cm"/>
    </style:style>
    <style:style style:name="T20" style:family="text">
      <style:text-properties style:font-name="Arial" fo:letter-spacing="-0.048cm"/>
    </style:style>
    <style:style style:name="T21" style:family="text">
      <style:text-properties style:font-name="Arial" fo:letter-spacing="-0.041cm"/>
    </style:style>
    <style:style style:name="T22" style:family="text">
      <style:text-properties style:font-name="Carlito" fo:font-size="11pt" fo:letter-spacing="-0.023cm" fo:language="it" fo:country="IT" fo:font-weight="bold" style:font-name-asian="Carlito2" style:font-size-asian="11pt" style:language-asian="en" style:country-asian="US" style:font-weight-asian="bold" style:font-name-complex="Carlito2" style:font-size-complex="11pt" style:language-complex="ar" style:country-complex="SA"/>
    </style:style>
    <style:style style:name="T23" style:family="text">
      <style:text-properties style:font-name="Carlito" fo:font-size="11pt" fo:language="it" fo:country="IT" fo:font-style="normal" fo:font-weight="normal" style:font-name-asian="Carlito2" style:font-size-asian="11pt" style:language-asian="en" style:country-asian="US" style:font-style-asian="normal" style:font-weight-asian="normal" style:font-name-complex="Carlito2" style:font-size-complex="11pt" style:language-complex="ar" style:country-complex="SA" style:font-style-complex="normal" style:font-weight-complex="normal"/>
    </style:style>
    <style:style style:name="T24" style:family="text">
      <style:text-properties style:font-name="Carlito" fo:font-size="11pt" fo:language="it" fo:country="IT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T25" style:family="text">
      <style:text-properties style:font-name="Carlito" fo:font-size="11pt" fo:language="it" fo:country="IT" officeooo:rsid="001ec6b3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T26" style:family="text">
      <style:text-properties style:font-name="Carlito" fo:font-size="11pt" fo:letter-spacing="-0.011cm" fo:language="it" fo:country="IT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T27" style:family="text">
      <style:text-properties style:font-name="Carlito" fo:font-size="11pt" fo:letter-spacing="0.032cm" fo:language="it" fo:country="IT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T28" style:family="text">
      <style:text-properties style:font-name="Carlito" fo:font-size="11pt" fo:letter-spacing="-0.051cm" fo:language="it" fo:country="IT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T29" style:family="text">
      <style:text-properties style:font-name="Carlito" fo:font-size="11pt" fo:letter-spacing="-0.053cm" fo:language="it" fo:country="IT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T30" style:family="text">
      <style:text-properties style:font-name="Carlito" fo:font-size="11pt" fo:letter-spacing="-0.046cm" fo:language="it" fo:country="IT" style:font-name-asian="Carlito2" style:font-size-asian="11pt" style:language-asian="en" style:country-asian="US" style:font-name-complex="Carlito2" style:font-size-complex="11pt" style:language-complex="ar" style:country-complex="SA"/>
    </style:style>
    <style:style style:name="T31" style:family="text">
      <style:text-properties style:font-name="Times New Roman" style:text-underline-style="solid" style:text-underline-width="auto" style:text-underline-color="font-color"/>
    </style:style>
    <style:style style:name="T32" style:family="text">
      <style:text-properties style:font-name="Times New Roman" style:text-underline-style="solid" style:text-underline-width="auto" style:text-underline-color="font-color" style:text-scale="100%"/>
    </style:style>
    <style:style style:name="T33" style:family="text">
      <style:text-properties style:font-name="Times New Roman" style:text-underline-style="solid" style:text-underline-width="auto" style:text-underline-color="font-color" officeooo:rsid="002357ff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text-scale="100%"/>
    </style:style>
    <style:style style:name="T36" style:family="text">
      <style:text-properties style:text-underline-style="solid" style:text-underline-width="auto" style:text-underline-color="font-color" officeooo:rsid="00250f4d" style:text-scale="100%"/>
    </style:style>
    <style:style style:name="T37" style:family="text">
      <style:text-properties style:text-underline-style="solid" style:text-underline-width="auto" style:text-underline-color="font-color" officeooo:rsid="0011aad4"/>
    </style:style>
    <style:style style:name="T38" style:family="text">
      <style:text-properties fo:letter-spacing="-0.03cm"/>
    </style:style>
    <style:style style:name="T39" style:family="text">
      <style:text-properties fo:letter-spacing="0.06cm"/>
    </style:style>
    <style:style style:name="T40" style:family="text">
      <style:text-properties fo:letter-spacing="0.035cm"/>
    </style:style>
    <style:style style:name="T41" style:family="text">
      <style:text-properties fo:letter-spacing="0.002cm"/>
    </style:style>
    <style:style style:name="T42" style:family="text">
      <style:text-properties fo:letter-spacing="0.016cm"/>
    </style:style>
    <style:style style:name="T43" style:family="text">
      <style:text-properties fo:letter-spacing="0.016cm" style:text-underline-style="solid" style:text-underline-width="auto" style:text-underline-color="font-color"/>
    </style:style>
    <style:style style:name="T44" style:family="text">
      <style:text-properties fo:letter-spacing="0.018cm"/>
    </style:style>
    <style:style style:name="T45" style:family="text">
      <style:text-properties fo:letter-spacing="0.021cm"/>
    </style:style>
    <style:style style:name="T46" style:family="text">
      <style:text-properties fo:letter-spacing="0.012cm"/>
    </style:style>
    <style:style style:name="T47" style:family="text">
      <style:text-properties fo:letter-spacing="0.014cm"/>
    </style:style>
    <style:style style:name="T48" style:family="text">
      <style:text-properties fo:letter-spacing="0.014cm" style:text-underline-style="solid" style:text-underline-width="auto" style:text-underline-color="font-color"/>
    </style:style>
    <style:style style:name="T49" style:family="text">
      <style:text-properties fo:letter-spacing="-0.007cm"/>
    </style:style>
    <style:style style:name="T50" style:family="text">
      <style:text-properties fo:letter-spacing="0.007cm"/>
    </style:style>
    <style:style style:name="T51" style:family="text">
      <style:text-properties fo:letter-spacing="-0.002cm"/>
    </style:style>
    <style:style style:name="T52" style:family="text">
      <style:text-properties fo:letter-spacing="-0.023cm"/>
    </style:style>
    <style:style style:name="T53" style:family="text">
      <style:text-properties fo:letter-spacing="-0.023cm" officeooo:rsid="001922cb"/>
    </style:style>
    <style:style style:name="T54" style:family="text">
      <style:text-properties fo:letter-spacing="-0.023cm" fo:font-weight="bold" style:font-weight-asian="bold"/>
    </style:style>
    <style:style style:name="T55" style:family="text">
      <style:text-properties fo:letter-spacing="-0.023cm" fo:font-weight="bold" officeooo:rsid="00186e46" style:font-weight-asian="bold"/>
    </style:style>
    <style:style style:name="T56" style:family="text">
      <style:text-properties fo:letter-spacing="-0.048cm"/>
    </style:style>
    <style:style style:name="T57" style:family="text">
      <style:text-properties fo:letter-spacing="0.042cm"/>
    </style:style>
    <style:style style:name="T58" style:family="text">
      <style:text-properties fo:letter-spacing="0.086cm"/>
    </style:style>
    <style:style style:name="T59" style:family="text">
      <style:text-properties fo:letter-spacing="0.046cm"/>
    </style:style>
    <style:style style:name="T60" style:family="text">
      <style:text-properties fo:letter-spacing="0.023cm"/>
    </style:style>
    <style:style style:name="T61" style:family="text">
      <style:text-properties fo:font-size="9pt" fo:font-weight="bold" style:font-size-asian="9pt" style:font-weight-asian="bold" style:font-weight-complex="bold"/>
    </style:style>
    <style:style style:name="T62" style:family="text">
      <style:text-properties fo:font-size="9pt" style:font-size-asian="9pt"/>
    </style:style>
    <style:style style:name="T63" style:family="text">
      <style:text-properties fo:font-size="9pt" fo:letter-spacing="-0.004cm" style:font-size-asian="9pt"/>
    </style:style>
    <style:style style:name="T64" style:family="text">
      <style:text-properties fo:font-size="9pt" fo:letter-spacing="-0.016cm" style:font-size-asian="9pt"/>
    </style:style>
    <style:style style:name="T65" style:family="text">
      <style:text-properties fo:font-size="9pt" fo:font-style="italic" style:font-size-asian="9pt" style:font-style-asian="italic" style:font-size-complex="9pt" style:font-style-complex="italic"/>
    </style:style>
    <style:style style:name="T66" style:family="text">
      <style:text-properties fo:font-size="9pt" fo:font-style="italic" officeooo:rsid="001922cb" style:font-size-asian="9pt" style:font-style-asian="italic" style:font-size-complex="9pt" style:font-style-complex="italic"/>
    </style:style>
    <style:style style:name="T67" style:family="text">
      <style:text-properties fo:font-size="9pt" fo:font-style="italic" officeooo:rsid="002357ff" style:font-size-asian="9pt" style:font-style-asian="italic" style:font-size-complex="9pt" style:font-style-complex="italic"/>
    </style:style>
    <style:style style:name="T68" style:family="text">
      <style:text-properties officeooo:rsid="0011aad4"/>
    </style:style>
    <style:style style:name="T69" style:family="text">
      <style:text-properties fo:letter-spacing="-0.021cm"/>
    </style:style>
    <style:style style:name="T70" style:family="text">
      <style:text-properties fo:letter-spacing="-0.021cm" fo:font-weight="bold" style:font-weight-asian="bold"/>
    </style:style>
    <style:style style:name="T71" style:family="text">
      <style:text-properties officeooo:rsid="001922cb"/>
    </style:style>
    <style:style style:name="T72" style:family="text">
      <style:text-properties fo:font-style="italic" officeooo:rsid="001922cb" style:font-style-asian="italic" style:font-style-complex="italic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186e46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0133b30"/>
    </style:style>
    <style:style style:name="T77" style:family="text">
      <style:text-properties officeooo:rsid="001e5c10"/>
    </style:style>
    <style:style style:name="T78" style:family="text">
      <style:text-properties fo:letter-spacing="-0.044cm"/>
    </style:style>
    <style:style style:name="T79" style:family="text">
      <style:text-properties fo:letter-spacing="-0.046cm"/>
    </style:style>
    <style:style style:name="T80" style:family="text">
      <style:text-properties fo:letter-spacing="-0.041cm"/>
    </style:style>
    <style:style style:name="T81" style:family="text">
      <style:text-properties fo:letter-spacing="-0.025cm"/>
    </style:style>
    <style:style style:name="T82" style:family="text">
      <style:text-properties fo:letter-spacing="-0.028cm"/>
    </style:style>
    <style:style style:name="T83" style:family="text">
      <style:text-properties fo:letter-spacing="-0.026cm"/>
    </style:style>
    <style:style style:name="T84" style:family="text">
      <style:text-properties officeooo:rsid="001c33ec"/>
    </style:style>
    <style:style style:name="T85" style:family="text">
      <style:text-properties style:text-underline-style="none" officeooo:rsid="00250f4d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4548*" fo:start-indent="0cm" fo:end-indent="2.422cm"/>
          <style:column style:rel-width="40987*" fo:start-indent="2.422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40507*" fo:start-indent="0cm" fo:end-indent="0.056cm"/>
          <style:column style:rel-width="8941*" fo:start-indent="0.056cm" fo:end-indent="0.056cm"/>
          <style:column style:rel-width="10893*" fo:start-indent="0.056cm" fo:end-indent="0.055cm"/>
          <style:column style:rel-width="5194*" fo:start-indent="0.05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831*" fo:start-indent="0cm" fo:end-indent="0.938cm"/>
          <style:column style:rel-width="31704*" fo:start-indent="0.938cm" fo:end-indent="0cm"/>
        </style:columns>
      </style:section-properties>
    </style:style>
    <style:style style:name="gr1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0"/>
        <text:p text:style-name="P17"/>
        <text:h text:style-name="P34" text:outline-level="2">Domanda Installazione Insegna di Esercizio</text:h>
        <text:p text:style-name="P2"/>
        <text:p text:style-name="P21"/>
      </text:section>
      <text:section text:style-name="Sect2" text:name="Sezione1">
        <text:p text:style-name="P9">APPORRE MARCA DA BOLLO</text:p>
        <text:p text:style-name="P10">(importo fisso secondo legge)</text:p>
        <text:p text:style-name="Text_20_body"/>
        <text:p text:style-name="P22"/>
        <text:p text:style-name="P33"><text:span text:style-name="T4">A</text:span><text:span text:style-name="T5">llo</text:span><text:span text:style-name="T6"> Sportello Unico delle Attività Produttive del </text:span><text:span text:style-name="T3"><text:s/></text:span><text:span text:style-name="T4">Comu</text:span><text:span text:style-name="T6">ne di Cr</text:span><text:span text:style-name="T3">otone</text:span><text:span text:style-name="T2"> </text:span></text:p>
        <text:p text:style-name="P13"/>
      </text:section>
      <text:section text:style-name="Sect1" text:name="Sezione2">
        <text:p text:style-name="P23"/>
        <text:p text:style-name="P23"/>
        <text:p text:style-name="P23"/>
        <text:p text:style-name="P23"/>
        <text:p text:style-name="P24">Il/<text:span text:style-name="T68">la </text:span>sottoscritto/<text:span text:style-name="T68">a</text:span><text:span text:style-name="T34"> <text:tab/></text:span><text:span text:style-name="T37"> <text:s text:c="73"/></text:span>in qualità<text:tab/>di<text:span text:style-name="T35"> </text:span><text:span text:style-name="T34"><text:tab/> <text:s text:c="2"/></text:span><text:span text:style-name="T37"><text:s text:c="39"/></text:span><text:span text:style-name="T38"><text:s/></text:span>(richiedente o titolare/legale rappresentante) munito dei necessari poteri della <text:span text:style-name="T39"><text:s/></text:span>società<text:span text:style-name="T34"> <text:tab/><text:tab/></text:span>con <text:s text:c="2"/>sede <text:s text:c="2"/>legale <text:span text:style-name="T40"><text:s/></text:span>in <text:s text:c="2"/>Via/P.zza<text:tab/><text:span text:style-name="T35"> </text:span><text:span text:style-name="T34"><text:tab/> <text:s text:c="32"/></text:span>n.<text:span text:style-name="T35"> </text:span><text:span text:style-name="T34"><text:tab/></text:span></text:p>
      </text:section>
      <text:section text:style-name="Sect3" text:name="Sezione3">
        <text:p text:style-name="P25">CAP<text:tab/><text:span text:style-name="T35"> </text:span><text:span text:style-name="T34"><text:tab/> <text:s text:c="20"/></text:span>Città <text:span text:style-name="T35"><text:s text:c="42"/></text:span><text:span text:style-name="T34"><text:tab/> </text:span>codice<text:tab/>fiscale<text:tab/><text:span text:style-name="T34"> <text:tab/> <text:s text:c="41"/></text:span><text:tab/>partita<text:tab/>I.V.A. <text:span text:style-name="T35"><text:s/></text:span><text:span text:style-name="T34"><text:tab/> <text:s text:c="5"/></text:span><text:span text:style-name="T37"><text:s text:c="25"/></text:span>,<text:tab/>n.tel.<text:span text:style-name="T34"> <text:tab/></text:span><text:tab/><text:span text:style-name="T34"> <text:tab/></text:span>,<text:tab/></text:p>
      </text:section>
      <text:section text:style-name="Sect1" text:name="Sezione4">
        <text:p text:style-name="P26"><text:span text:style-name="T35">e-mail </text:span><text:span text:style-name="T34"><text:tab/></text:span>,<text:span text:style-name="T41"> </text:span>pec<text:tab/><text:span text:style-name="T34"> <text:tab/></text:span><text:span text:style-name="T38">, </text:span>indirizzo<text:span text:style-name="T42"> </text:span>al<text:span text:style-name="T42"> </text:span>quale<text:span text:style-name="T44"> </text:span>desidera<text:span text:style-name="T44"> </text:span>ricevere<text:span text:style-name="T45"> </text:span>la<text:span text:style-name="T46"> </text:span>corrispondenza<text:span text:style-name="T42"> </text:span>(<text:span text:style-name="T34">se</text:span><text:span text:style-name="T48"> </text:span><text:span text:style-name="T34">diverso</text:span><text:span text:style-name="T48"> </text:span><text:span text:style-name="T34">dalla</text:span><text:span text:style-name="T48"> </text:span><text:span text:style-name="T34">sede</text:span><text:span text:style-name="T43"> </text:span><text:span text:style-name="T34">legale</text:span>)<text:span text:style-name="T47"> </text:span>Via/Piazza</text:p>
        <text:p text:style-name="P45"><text:span text:style-name="T35"><text:s/></text:span><text:span text:style-name="T34"><text:tab/></text:span>n.<text:span text:style-name="T34"> <text:tab/></text:span>CAP<text:span text:style-name="T34"> <text:tab/></text:span>Città<text:span text:style-name="T34"> <text:tab/></text:span><text:span text:style-name="T49">con </text:span>la presente, <text:s/>consapevole delle responsabilità, anche penali, ai sensi degli artt. 75 e 76 del DPR n. 445/2000, in caso di dichiarazioni mendaci, falsità negli atti o uso di atti falsi, dichiara di essere a conoscenza delle norme e delle condizioni<text:span text:style-name="T52"> </text:span>che<text:span text:style-name="T69"> </text:span><text:span text:style-name="T1">regolano</text:span><text:span text:style-name="T12"> </text:span><text:span text:style-name="T1">l’esposizione</text:span><text:span text:style-name="T21"> </text:span><text:span text:style-name="T1">della</text:span><text:span text:style-name="T18"> </text:span>pubblicità <text:span text:style-name="T71">e del </text:span><text:span text:style-name="T72">“Piano generale degli impianti pubblicitari e delle pubbliche affissioni”</text:span><text:span text:style-name="T71"> allegato I Delibera di C.C. n. 28 del 18/06/2015,</text:span><text:span text:style-name="T53"> </text:span><text:span text:style-name="T73">chiede</text:span><text:span text:style-name="T54"> </text:span><text:span text:style-name="T73">il</text:span><text:span text:style-name="T70"> </text:span><text:span text:style-name="T73">rilascio</text:span><text:span text:style-name="T54"> </text:span><text:span text:style-name="T73">dell</text:span><text:span text:style-name="T74">’</text:span><text:span text:style-name="T55">a</text:span><text:span text:style-name="T22">utorizzazione all’installazione di una Insegna di Esercizio.</text:span></text:p>
        <text:p text:style-name="P46">Lo scrivente dichiara:</text:p>
        <text:p text:style-name="P20"/>
        <text:p text:style-name="P47"><text:span text:style-name="T76">Via </text:span>interessata:<text:span text:style-name="T51"> </text:span><text:span text:style-name="T34"><text:s/><text:tab/> <text:tab/></text:span>lato<text:span text:style-name="T34"> <text:tab/></text:span><text:span text:style-name="T52">. </text:span><text:span text:style-name="T1">L’insegna</text:span><text:span text:style-name="T7"> </text:span><text:span text:style-name="T1">sarà:</text:span></text:p>
        <text:p text:style-name="P27"><draw:g text:anchor-type="char" draw:z-index="7" draw:style-name="gr2"><draw:rect draw:style-name="gr3" draw:text-style-name="P67" svg:width="0.352cm" svg:height="0.352cm" svg:x="1.928cm" svg:y="0.34cm"><text:p/></draw:rect><draw:rect draw:style-name="gr4" draw:text-style-name="P66" svg:width="0.317cm" svg:height="0.317cm" svg:x="1.946cm" svg:y="0.359cm"><text:p/></draw:rect></draw:g><draw:g text:anchor-type="char" draw:z-index="8" draw:style-name="gr2"><draw:rect draw:style-name="gr3" draw:text-style-name="P67" svg:width="0.352cm" svg:height="0.352cm" svg:x="1.928cm" svg:y="0.818cm"><text:p/></draw:rect><draw:rect draw:style-name="gr4" draw:text-style-name="P66" svg:width="0.317cm" svg:height="0.317cm" svg:x="1.946cm" svg:y="0.836cm"><text:p/></draw:rect></draw:g>NON LUMINOSA LUMINOSA</text:p>
        <text:p text:style-name="P57"><draw:g text:anchor-type="char" draw:z-index="9" draw:style-name="gr2"><draw:rect draw:style-name="gr3" draw:text-style-name="P67" svg:width="0.352cm" svg:height="0.352cm" svg:x="1.933cm" svg:y="0.079cm"><text:p/></draw:rect><draw:rect draw:style-name="gr4" draw:text-style-name="P66" svg:width="0.317cm" svg:height="0.317cm" svg:x="1.952cm" svg:y="0.097cm"><text:p/></draw:rect></draw:g>ILLUMINATA (i fari avranno una potenza non superiore a 150 Watt per metro quadrato) <text:span text:style-name="T67">art. 6 del </text:span><text:span text:style-name="T66">Piano generale degli impianti pubblicitari e delle pubbliche affissioni allegato I Del. di C.C. n. 28 del 18/06/2015</text:span><text:span text:style-name="T65">.</text:span></text:p>
        <text:p text:style-name="P28">Le <text:s/>dimensioni <text:s/>saranno<text:span text:style-name="T56"> </text:span>di<text:span text:style-name="T57"> </text:span>mt.<text:span text:style-name="T34"> <text:tab/></text:span>x <text:span text:style-name="T58"><text:s/></text:span><text:span text:style-name="T1">mt.</text:span><text:span text:style-name="T8"> <text:tab/></text:span><text:span text:style-name="T1">e</text:span><text:span text:style-name="T9"> </text:span><text:span text:style-name="T1">avrà</text:span><text:span text:style-name="T10"> </text:span><text:span text:style-name="T1">un’altezza</text:span><text:span text:style-name="T9"> </text:span><text:span text:style-name="T1">fuori</text:span><text:span text:style-name="T10"> </text:span><text:span text:style-name="T1">terra</text:span><text:span text:style-name="T9"> </text:span><text:span text:style-name="T11">di </text:span>mt.<text:span text:style-name="T34"> <text:tab/></text:span>, sarà posta su:</text:p>
        <text:p text:style-name="P48"><draw:g text:anchor-type="char" draw:z-index="10" draw:style-name="gr2"><draw:rect draw:style-name="gr3" draw:text-style-name="P67" svg:width="0.352cm" svg:height="0.352cm" svg:x="1.928cm" svg:y="0.101cm"><text:p/></draw:rect><draw:rect draw:style-name="gr4" draw:text-style-name="P66" svg:width="0.317cm" svg:height="0.317cm" svg:x="1.946cm" svg:y="0.119cm"><text:p/></draw:rect></draw:g><draw:g text:anchor-type="char" draw:z-index="11" draw:style-name="gr2"><draw:rect draw:style-name="gr3" draw:text-style-name="P67" svg:width="0.352cm" svg:height="0.352cm" svg:x="1.928cm" svg:y="0.7cm"><text:p/></draw:rect><draw:rect draw:style-name="gr4" draw:text-style-name="P66" svg:width="0.317cm" svg:height="0.317cm" svg:x="1.946cm" svg:y="0.718cm"><text:p/></draw:rect></draw:g>TERRENO FABBRICATO</text:p>
      </text:section>
      <text:p text:style-name="P49">e riporterà la seguente <text:span text:style-name="T1">dicitura:</text:span><text:span text:style-name="T12"> </text:span><text:span text:style-name="T1">“</text:span><text:span text:style-name="T32"> </text:span><text:span text:style-name="T31"><text:tab/><text:tab/><text:tab/><text:tab/> <text:s text:c="2"/></text:span><text:span text:style-name="T33"><text:s text:c="71"/></text:span><text:span text:style-name="T31"><text:tab/></text:span></text:p>
      <text:p text:style-name="P12"><text:span text:style-name="T32"><text:s/></text:span><text:span text:style-name="T31"><text:tab/></text:span><text:span text:style-name="T13">” </text:span></text:p>
      <text:p text:style-name="P50">le lettere<text:span text:style-name="T59"> </text:span>avranno<text:span text:style-name="T60"> </text:span>colore:<text:span text:style-name="T34"> <text:s text:c="45"/></text:span>, su fondo di colore:<text:span text:style-name="T34"> <text:tab/> <text:s text:c="18"/></text:span>.</text:p>
      <text:p text:style-name="P51"><text:span text:style-name="T35"><text:s/></text:span><text:span text:style-name="T34"><text:tab/></text:span>lì <text:span text:style-name="T35"><text:s text:c="8"/></text:span><text:span text:style-name="T36"><text:s text:c="14"/></text:span><text:span text:style-name="T85"><text:tab/><text:tab/><text:tab/></text:span>IL RICHIEDENTE</text:p>
      <text:p text:style-name="P19"/>
      <text:section text:style-name="Sect4" text:name="Sezione5">
        <text:p text:style-name="P29"/>
        <text:p text:style-name="P36"/>
        <text:p text:style-name="P37">Riportare il nominativo del firmatario da tastiera e firmare con dispositivo di firma digitale</text:p>
      </text:section>
      <text:section text:style-name="Sect1" text:name="Sezione6">
        <text:h text:style-name="P41" text:outline-level="2"><text:soft-page-break/>DICHIARAZIONI SOSTITUTIVE</text:h>
        <text:p text:style-name="P52">Il/<text:span text:style-name="T77">la</text:span><text:tab/>sottoscritto/<text:span text:style-name="T77">a</text:span><text:span text:style-name="T34"> <text:tab/></text:span>in<text:tab/>qualità<text:span text:style-name="T59"> </text:span>di<text:span text:style-name="T34"> <text:tab/></text:span>della Ditta<text:span text:style-name="T34"> <text:tab/></text:span>consapevole delle responsabilità, anche penali, ai<text:span text:style-name="T56"> </text:span>sensi<text:span text:style-name="T56"> </text:span>dell’artt.<text:span text:style-name="T78"> </text:span>75<text:span text:style-name="T79"> </text:span>e<text:span text:style-name="T56"> </text:span>76<text:span text:style-name="T79"> </text:span>del<text:span text:style-name="T79"> </text:span>DPR<text:span text:style-name="T79"> </text:span>n.<text:span text:style-name="T56"> </text:span>445/2000,<text:span text:style-name="T56"> </text:span>in<text:span text:style-name="T56"> </text:span>caso<text:span text:style-name="T79"> </text:span>di<text:span text:style-name="T80"> </text:span>dichiarazioni<text:span text:style-name="T81"> </text:span>mendaci,<text:span text:style-name="T82"> </text:span>falsità<text:span text:style-name="T81"> </text:span>negli<text:span text:style-name="T83"> </text:span>atti<text:span text:style-name="T82"> </text:span>o<text:span text:style-name="T81"> </text:span>uso<text:span text:style-name="T81"> </text:span>di<text:span text:style-name="T83"> </text:span>atti falsi, <text:span text:style-name="T75">dichiara</text:span>:</text:p>
        <text:p text:style-name="P53"><text:span text:style-name="T77">a) </text:span>che il manufatto da installare è stato calcolato, realizzato e sarà posto in opera tenendo conto della natura del terreno e della spinta del vento, in modo da garantirne la stabilità;</text:p>
        <text:p text:style-name="P44">b) che la ditta s'impegna, a seguito dell'arrivo dell'Autorizzazione, a depositare, a completamento della pratica autorizzativa, copia dell'Assicurazione contro le Responsabilità Civili appositamente stipulata a garanzia dei terzi per eventuali sinistri;</text:p>
        <text:p text:style-name="P42">c) che la ditta s'impegna, a seguito dell'arrivo dell'Autorizzazione, a depositare, a completamento della pratica autorizzativa, fideiussione bancaria od assicurativa appositamente stipulata a garanzia dell'esecuzione, da parte del soggetto titolare dell'impianto, di tutte le manutenzioni necessarie per il buon mantenimento dell'impianto.</text:p>
        <text:p text:style-name="P54"/>
        <text:p text:style-name="P54">Data<text:span text:style-name="T34"> <text:tab/></text:span>/<text:span text:style-name="T34"> <text:tab/></text:span>/<text:span text:style-name="T34"> <text:tab/></text:span>Firma del<text:span text:style-name="T69"> </text:span>Dichiarante<text:span text:style-name="T34"> <text:tab/></text:span></text:p>
        <text:p text:style-name="P43">Riportare il nominativo del firmatario da tastiera e firmare con dispositivo di firma digitale</text:p>
        <text:p text:style-name="P55"/>
        <text:p text:style-name="P58">Si allegano:</text:p>
        <text:p text:style-name="P11">Premesso che:</text:p>
        <text:list xml:id="list4238587040" text:style-name="WWNum1">
          <text:list-item>
            <text:p text:style-name="P61"><text:span text:style-name="T62">L</text:span><text:span text:style-name="T61">’INSEGNA di ESERCIZIO,</text:span><text:span text:style-name="T62"> per essere considerata tale, deve essere installata o sull’edificio sede dell’attività o sul terreno a servizio esclusivo della</text:span><text:span text:style-name="T63"> </text:span><text:span text:style-name="T62">stessa;</text:span></text:p>
          </text:list-item>
          <text:list-item>
            <text:p text:style-name="P62"><text:span text:style-name="T62">può esser rilasciata solo una insegna per ogni esercizio (sia essa su fabbricato che su</text:span><text:span text:style-name="T64"> </text:span><text:span text:style-name="T62">terreno).</text:span></text:p>
          </text:list-item>
        </text:list>
        <text:list xml:id="list4128842930" text:style-name="WWNum2">
          <text:list-item>
            <text:list>
              <text:list-item>
                <text:p text:style-name="P63">domanda in bollo (importo fisso secondo legge), con l'indicazione dei dati anagrafici del responsabile dell’attività, indirizzo anagrafico dell’attività stessa comprensivo del C.A.P., della <text:span text:style-name="T84">via interessata </text:span>e del lato nonché delle misure della stessa, indicare anche se luminosa, se parallela all’asse stradale (se a bandiera precisare anche la sua altezza fuori terra);</text:p>
              </text:list-item>
              <text:list-item>
                <text:p text:style-name="P64">Elaborati tecnici descrittivi dell'impianto;</text:p>
              </text:list-item>
              <text:list-item>
                <text:p text:style-name="P63"><text:span text:style-name="T24"><text:s/></text:span><text:span text:style-name="T23">planimetria in scala 1:500, che mostri l’installazione dell’insegna (o sull'edificio aziendale o sul terreno a servizio esclusivo dell'esercizio;</text:span></text:p>
              </text:list-item>
              <text:list-item>
                <text:p text:style-name="P65">Un bozzetto del messaggio da esporre. Qualora l'impianto sia a messaggio variabile, dovranno essere presentati i bozzetti relativi tutti i messaggi esposti; e la durata minima dei messaggi non può essere inferiore a 90giorni;</text:p>
              </text:list-item>
              <text:list-item>
                <text:p text:style-name="P65">Servizio fotografico della zona in modo da evidenziare lo stato iniziale, e relativo fotomontaggio con l'esatto posizionamento dell'impianto da installare,(fotorendering)</text:p>
              </text:list-item>
              <text:list-item>
                <text:p text:style-name="P65">Asseverazione di conformità di tutti i regolamenti Comunali del progetto tecnico.</text:p>
              </text:list-item>
              <text:list-item>
                <text:p text:style-name="P63"><text:span text:style-name="T25">C</text:span><text:span text:style-name="T24">opia fotostatica del documento di identità del</text:span><text:span text:style-name="T26"> </text:span><text:span text:style-name="T24">sottoscrittore.</text:span></text:p>
              </text:list-item>
            </text:list>
          </text:list-item>
        </text:list>
      </text:section>
      <text:p text:style-name="P59">IL RICHIEDENTE</text:p>
      <text:p text:style-name="P16"><draw:line text:anchor-type="char" draw:z-index="6" draw:style-name="gr1" draw:text-style-name="P66" svg:x1="11.337cm" svg:y1="0.557cm" svg:x2="18.435cm" svg:y2="0.557cm"><text:p/></draw:line></text:p>
      <text:p text:style-name="P38">Riportare il nominativo del firmatario da tastiera e firmare con dispositivo di firma digitale</text:p>
      <text:h text:style-name="P35" text:outline-level="2">INFORMATIVA SULLA PROTEZIONE DEI DATI PERSONALI</text:h>
      <text:p text:style-name="P3"/>
      <text:p text:style-name="P14"/>
      <text:p text:style-name="P30"><text:span text:style-name="T1">Il</text:span><text:span text:style-name="T14"> </text:span><text:span text:style-name="T1">sottoscritto</text:span><text:span text:style-name="T8"> <text:tab/></text:span><text:span text:style-name="T15">dichiara di aver preso visione dell’allegata</text:span><text:span text:style-name="T16"> </text:span><text:span text:style-name="T15">Informativa </text:span><text:span text:style-name="T1">sulla</text:span><text:span text:style-name="T17"> </text:span><text:span text:style-name="T1">Protezione</text:span><text:span text:style-name="T17"> </text:span><text:span text:style-name="T1">dei</text:span><text:span text:style-name="T18"> </text:span><text:span text:style-name="T1">Dati</text:span><text:span text:style-name="T17"> </text:span><text:span text:style-name="T1">Personali</text:span><text:span text:style-name="T17"> </text:span><text:span text:style-name="T1">ai</text:span><text:span text:style-name="T17"> </text:span><text:span text:style-name="T1">sensi</text:span><text:span text:style-name="T17"> </text:span><text:span text:style-name="T1">dell’art.</text:span><text:span text:style-name="T18"> </text:span><text:span text:style-name="T1">13</text:span><text:span text:style-name="T18"> </text:span><text:span text:style-name="T1">del</text:span><text:span text:style-name="T17"> </text:span><text:span text:style-name="T1">Regolamento</text:span><text:span text:style-name="T19"> </text:span><text:span text:style-name="T1">Europeo</text:span><text:span text:style-name="T20"> </text:span><text:span text:style-name="T1">n.</text:span><text:span text:style-name="T17"> </text:span><text:span text:style-name="T1">679/2016.</text:span></text:p>
      <text:p text:style-name="P4"/>
      <text:p text:style-name="P31">Data<text:span text:style-name="T34"> <text:tab/></text:span>Firma del Richiedente <text:span text:style-name="T35"><text:s/></text:span><text:span text:style-name="T34"><text:tab/></text:span></text:p>
      <text:p text:style-name="P39">Riportare il nominativo del firmatario da tastiera e firmare con dispositivo di firma digitale</text:p>
      <text:p text:style-name="P5"/>
      <text:p text:style-name="P15"/>
      <text:p text:style-name="P56"><text:soft-page-break/>I<text:span text:style-name="T24">l sottoscritto dichiara altresì di essere consapevole che il procedimento di cui alla presente NON rientra tra quelli di cui agli art. 19 (Segnalazione Certificata di Inizio Attività) e 20 (Silenzio Assenso) della L. n. 241 del 07/08/1990 e s.m.i., poiché per provvedere sono necessarie valutazioni tecniche e discrezionali, <text:s/>nonché</text:span><text:span text:style-name="T27"> </text:span><text:span text:style-name="T24">perché</text:span><text:span text:style-name="T28"> </text:span><text:span text:style-name="T24">trattasi</text:span><text:span text:style-name="T29"> </text:span><text:span text:style-name="T24">di</text:span><text:span text:style-name="T29"> </text:span><text:span text:style-name="T24">procedimento</text:span><text:span text:style-name="T30"> </text:span><text:span text:style-name="T24">riguardante</text:span><text:span text:style-name="T29"> </text:span><text:span text:style-name="T24">la</text:span><text:span text:style-name="T29"> </text:span><text:span text:style-name="T24">pubblica</text:span><text:span text:style-name="T28"> </text:span><text:span text:style-name="T24">sicurezza</text:span><text:span text:style-name="T29"> </text:span><text:span text:style-name="T24">e</text:span><text:span text:style-name="T28"> </text:span><text:span text:style-name="T24">la</text:span><text:span text:style-name="T28"> </text:span><text:span text:style-name="T24">pubblica</text:span><text:span text:style-name="T29"> </text:span><text:span text:style-name="T24">incolumità”</text:span></text:p>
      <text:p text:style-name="P6"/>
      <text:p text:style-name="P4"/>
      <text:p text:style-name="P32">Data<text:span text:style-name="T34"> <text:tab/></text:span>Firma del<text:span text:style-name="T50"> </text:span>Richiedente<text:span text:style-name="T41"> </text:span><text:span text:style-name="T35"><text:s/></text:span><text:span text:style-name="T34"><text:tab/></text:span></text:p>
      <text:p text:style-name="P40">Riportare il nominativo del firmatario da tastiera e firmare con dispositivo di firma digital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rlito1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2" svg:font-family="Carlito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rlito" fo:font-family="Carlito" style:font-family-generic="roman" style:font-pitch="variable" fo:font-size="11pt" fo:language="it" fo:country="IT" style:font-name-asian="Carlito2" style:font-family-asian="Carlito" style:font-family-generic-asian="system" style:font-pitch-asian="variable" style:font-size-asian="11pt" style:language-asian="en" style:country-asian="US" style:font-name-complex="Carlito2" style:font-family-complex="Carlito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099cm" fo:margin-bottom="0cm" loext:contextual-spacing="false" fo:text-indent="0cm" style:auto-text-indent="false"/>
      <style:text-properties style:font-name="Carlito" fo:font-family="Carlito" style:font-family-generic="roman" style:font-pitch="variable" fo:font-size="11pt" fo:language="it" fo:country="IT" fo:font-weight="bold" style:font-name-asian="Carlito2" style:font-family-asian="Carlito" style:font-family-generic-asian="system" style:font-pitch-asian="variable" style:font-size-asian="11pt" style:language-asian="en" style:country-asian="US" style:font-weight-asian="bold" style:font-name-complex="Carlito2" style:font-family-complex="Carlito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5cm" fo:margin-right="0cm" fo:text-indent="-0.52cm" style:auto-text-indent="false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Symbol" style:font-family-asian="Symbol" style:font-family-generic-asian="system" style:font-pitch-asian="variable" style:font-size-asian="9pt" style:language-asian="en" style:country-asian="US" style:font-name-complex="Symbol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etter-spacing="-0.007cm" fo:language="it" fo:country="IT" style:font-name-asian="Carlito2" style:font-family-asian="Carlito" style:font-family-generic-asian="system" style:font-pitch-asian="variable" style:font-size-asian="9pt" style:language-asian="en" style:country-asian="US" style:font-name-complex="Carlito2" style:font-family-complex="Carlito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9pt" fo:language="it" fo:country="IT" fo:font-weight="bold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19cm" fo:margin-left="0.7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2.45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19cm" fo:margin-left="4.13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19cm" fo:margin-left="5.81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19cm" fo:margin-left="7.49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19cm" fo:margin-left="9.1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19cm" fo:margin-left="10.85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19cm" fo:margin-left="12.53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19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9cm" fo:margin-left="0.273cm"/>
        </style:list-level-properties>
        <style:text-properties style:font-name="Carlito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9cm" fo:margin-left="2.01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9cm" fo:margin-left="3.7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9cm" fo:margin-left="5.4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9cm" fo:margin-left="7.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9cm" fo:margin-left="8.93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9cm" fo:margin-left="10.65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9cm" fo:margin-left="12.3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9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A" style:num-letter-sync="true" text:start-value="14">
        <style:list-level-properties text:list-level-position-and-space-mode="label-alignment">
          <style:list-level-label-alignment text:label-followed-by="listtab" fo:text-indent="-0.69cm" fo:margin-left="0.206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425cm" fo:margin-left="1.05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5cm" fo:margin-left="1.84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5cm" fo:margin-left="2.63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5cm" fo:margin-left="3.41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5cm" fo:margin-left="4.20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5cm" fo:margin-left="4.99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5cm" fo:margin-left="5.77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5cm" fo:margin-left="6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fo:margin-top="0.026cm" fo:margin-bottom="0cm" loext:contextual-spacing="false" fo:text-align="center" style:justify-single-word="false" fo:text-indent="0cm" style:auto-text-indent="false"/>
      <style:text-properties style:font-name="Arial" fo:font-size="7pt" style:font-size-asian="7pt"/>
    </style:style>
    <style:style style:name="MP3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22cm" style:num-format="1" style:print-orientation="portrait" fo:margin-top="0.448cm" fo:margin-bottom="0.452cm" fo:margin-left="1.72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0.953cm" fo:margin-bottom="0.776cm" fo:margin-left="1.72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.448cm" fo:margin-bottom="0.452cm" fo:margin-left="1.729cm" fo:margin-right="1.693cm" style:writing-mode="lr-tb" style:layout-grid-color="#c0c0c0" style:layout-grid-lines="279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7.692cm" svg:y="0.489cm" svg:width="5.616cm" svg:height="0.347cm" draw:z-index="2"><draw:text-box><text:p text:style-name="MP2">Domanda installazione insegna di esercizio</text:p></draw:text-box></draw:frame></text:p>
      </style:header>
      <style:footer>
        <text:p text:style-name="MP1"><draw:frame draw:style-name="Mfr2" draw:name="3" text:anchor-type="char" svg:x="17.554cm" svg:y="0.026cm" svg:width="0.624cm" svg:height="0.584cm" draw:z-index="5"><draw:text-box><text:p text:style-name="MP3"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o</meta:initial-creator>
    <meta:creation-date>2021-01-18T10:26:41</meta:creation-date>
    <dc:date>2021-01-20T14:23:22.245000000</dc:date>
    <meta:editing-duration>PT1H17M5S</meta:editing-duration>
    <meta:generator>LibreOffice/5.3.4.2$Windows_x86 LibreOffice_project/f82d347ccc0be322489bf7da61d7e4ad13fe2ff3</meta:generator>
    <meta:editing-cycles>19</meta:editing-cycles>
    <meta:document-statistic meta:table-count="0" meta:image-count="0" meta:object-count="0" meta:page-count="3" meta:paragraph-count="48" meta:word-count="759" meta:character-count="5709" meta:non-whitespace-character-count="4475"/>
    <meta:user-defined meta:name="AppVersion">12.0000</meta:user-defined>
    <meta:user-defined meta:name="Created" meta:value-type="date">2018-05-2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