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E0000001E8F313A5E8F8463BA.png" manifest:media-type="image/png"/>
  <manifest:file-entry manifest:full-path="Pictures/100002010000001E0000001E774D8A8F8D3D3DC0.png" manifest:media-type="image/png"/>
  <manifest:file-entry manifest:full-path="Pictures/100002010000001F0000001EE12C722443EBDD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text-properties style:font-name="Arial" fo:font-size="8.5pt" fo:font-style="italic" style:font-size-asian="8.5pt" style:font-style-asian="italic"/>
    </style:style>
    <style:style style:name="P6" style:family="paragraph" style:parent-style-name="Text_20_body">
      <style:text-properties style:font-name="Arial" fo:font-size="10.5pt" style:font-size-asian="10.5pt"/>
    </style:style>
    <style:style style:name="P7" style:family="paragraph" style:parent-style-name="Frame_20_contents">
      <style:paragraph-properties fo:margin-left="0cm" fo:margin-right="0cm" fo:margin-top="0.026cm" fo:margin-bottom="0cm" loext:contextual-spacing="false" fo:text-align="start" style:justify-single-word="false" fo:text-indent="0cm" style:auto-text-indent="false"/>
      <style:text-properties style:font-name="Arial" fo:font-size="7pt" style:font-size-asian="7pt"/>
    </style:style>
    <style:style style:name="P8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  <style:text-properties style:font-name="Arial" fo:font-size="7pt" style:font-size-asian="7pt"/>
    </style:style>
    <style:style style:name="P9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style:font-name="Carlito" fo:font-size="11pt" fo:language="it" fo:country="IT" style:font-name-asian="Carlito1" style:font-size-asian="11pt" style:language-asian="en" style:country-asian="US" style:font-name-complex="Carlito1" style:font-size-complex="11pt" style:language-complex="ar" style:country-complex="SA"/>
    </style:style>
    <style:style style:name="P11" style:family="paragraph" style:parent-style-name="Text_20_body">
      <style:paragraph-properties fo:margin-left="0.199cm" fo:margin-right="0cm" fo:text-indent="0cm" style:auto-text-indent="false" fo:break-before="column"/>
      <style:text-properties officeooo:paragraph-rsid="001922cb"/>
    </style:style>
    <style:style style:name="P12" style:family="paragraph" style:parent-style-name="Text_20_body">
      <style:paragraph-properties fo:margin-left="0.199cm" fo:margin-right="0cm" fo:text-indent="0cm" style:auto-text-indent="false">
        <style:tab-stops>
          <style:tab-stop style:position="1.609cm"/>
          <style:tab-stop style:position="2.341cm"/>
          <style:tab-stop style:position="3.734cm"/>
          <style:tab-stop style:position="13.032cm"/>
        </style:tab-stops>
      </style:paragraph-properties>
    </style:style>
    <style:style style:name="P13" style:family="paragraph" style:parent-style-name="Standard">
      <style:paragraph-properties fo:margin-left="0.199cm" fo:margin-right="0cm" fo:margin-top="0.12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14" style:family="paragraph" style:parent-style-name="Standard">
      <style:paragraph-properties fo:margin-left="0.199cm" fo:margin-right="0cm" fo:margin-top="0.002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15" style:family="paragraph" style:parent-style-name="Text_20_body">
      <style:paragraph-properties fo:margin-left="0.206cm" fo:margin-right="0cm" fo:margin-top="0.002cm" fo:margin-bottom="0cm" loext:contextual-spacing="false" fo:text-indent="0cm" style:auto-text-indent="false">
        <style:tab-stops>
          <style:tab-stop style:position="13.316cm"/>
        </style:tab-stops>
      </style:paragraph-properties>
      <style:text-properties officeooo:paragraph-rsid="001ec6b3"/>
    </style:style>
    <style:style style:name="P16" style:family="paragraph" style:parent-style-name="Text_20_body">
      <style:paragraph-properties fo:margin-left="0.206cm" fo:margin-right="0cm" fo:margin-top="0.002cm" fo:margin-bottom="0cm" loext:contextual-spacing="false" fo:text-indent="0cm" style:auto-text-indent="false">
        <style:tab-stops>
          <style:tab-stop style:position="1.616cm"/>
          <style:tab-stop style:position="2.348cm"/>
          <style:tab-stop style:position="3.741cm"/>
          <style:tab-stop style:position="11.434cm"/>
        </style:tab-stops>
      </style:paragraph-properties>
    </style:style>
    <style:style style:name="P17" style:family="paragraph" style:parent-style-name="Standard">
      <style:paragraph-properties fo:margin-left="0.206cm" fo:margin-right="0cm" fo:margin-top="0.002cm" fo:margin-bottom="0cm" loext:contextual-spacing="false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P18" style:family="paragraph" style:parent-style-name="Text_20_body">
      <style:paragraph-properties fo:margin-left="0.206cm" fo:margin-right="0cm" fo:margin-top="0.099cm" fo:margin-bottom="0cm" loext:contextual-spacing="false" fo:text-indent="0cm" style:auto-text-indent="false">
        <style:tab-stops>
          <style:tab-stop style:position="2.584cm"/>
          <style:tab-stop style:position="3.249cm"/>
          <style:tab-stop style:position="5.953cm"/>
          <style:tab-stop style:position="8.991cm"/>
          <style:tab-stop style:position="10.601cm"/>
          <style:tab-stop style:position="11.545cm"/>
          <style:tab-stop style:position="13.474cm"/>
          <style:tab-stop style:position="14.905cm"/>
          <style:tab-stop style:position="16.127cm"/>
        </style:tab-stops>
      </style:paragraph-properties>
    </style:style>
    <style:style style:name="P19" style:family="paragraph" style:parent-style-name="Standard">
      <style:paragraph-properties fo:margin-left="0.206cm" fo:margin-right="0cm" fo:margin-top="0.099cm" fo:margin-bottom="0cm" loext:contextual-spacing="false" fo:text-align="start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20" style:family="paragraph" style:parent-style-name="Standard">
      <style:paragraph-properties fo:margin-left="0.206cm" fo:margin-right="0cm" fo:margin-top="0.099cm" fo:margin-bottom="0cm" loext:contextual-spacing="false" fo:text-align="start" style:justify-single-word="false" fo:text-indent="0cm" style:auto-text-indent="false"/>
      <style:text-properties style:font-name="Carlito" fo:font-size="11pt" fo:language="it" fo:country="IT" fo:font-style="italic" fo:font-weight="bold" style:font-name-asian="Carlito1" style:font-size-asian="11pt" style:language-asian="en" style:country-asian="US" style:font-style-asian="italic" style:font-weight-asian="bold" style:font-name-complex="Carlito1" style:font-size-complex="11pt" style:language-complex="ar" style:country-complex="SA"/>
    </style:style>
    <style:style style:name="P21" style:family="paragraph" style:parent-style-name="Text_20_body">
      <style:paragraph-properties fo:margin-left="0.206cm" fo:margin-right="0cm" fo:text-indent="0cm" style:auto-text-indent="false">
        <style:tab-stops>
          <style:tab-stop style:position="9.472cm"/>
          <style:tab-stop style:position="17.612cm"/>
        </style:tab-stops>
      </style:paragraph-properties>
    </style:style>
    <style:style style:name="P22" style:family="paragraph" style:parent-style-name="Text_20_body">
      <style:paragraph-properties fo:margin-left="0.206cm" fo:margin-right="0cm" fo:line-height="0.471cm" fo:text-indent="0cm" style:auto-text-indent="false"/>
    </style:style>
    <style:style style:name="P23" style:family="paragraph" style:parent-style-name="Text_20_body">
      <style:paragraph-properties fo:margin-left="0.206cm" fo:margin-right="0cm" fo:text-indent="0cm" style:auto-text-indent="false">
        <style:tab-stops>
          <style:tab-stop style:position="1.616cm"/>
          <style:tab-stop style:position="2.348cm"/>
          <style:tab-stop style:position="3.741cm"/>
          <style:tab-stop style:position="11.434cm"/>
        </style:tab-stops>
      </style:paragraph-properties>
    </style:style>
    <style:style style:name="P24" style:family="paragraph" style:parent-style-name="Text_20_body">
      <style:paragraph-properties fo:margin-left="0.206cm" fo:margin-right="0cm" fo:text-indent="0cm" style:auto-text-indent="false">
        <style:tab-stops>
          <style:tab-stop style:position="1.616cm"/>
          <style:tab-stop style:position="2.348cm"/>
          <style:tab-stop style:position="3.741cm"/>
          <style:tab-stop style:position="11.483cm"/>
        </style:tab-stops>
      </style:paragraph-properties>
      <style:text-properties style:font-name="Carlito" fo:font-size="11pt" fo:language="it" fo:country="IT" style:font-name-asian="Carlito1" style:font-size-asian="11pt" style:language-asian="en" style:country-asian="US" style:font-name-complex="Carlito1" style:font-size-complex="11pt" style:language-complex="ar" style:country-complex="SA"/>
    </style:style>
    <style:style style:name="P25" style:family="paragraph" style:parent-style-name="Text_20_body">
      <style:paragraph-properties fo:margin-left="0.206cm" fo:margin-right="0cm" fo:margin-top="0.111cm" fo:margin-bottom="0cm" loext:contextual-spacing="false" fo:text-indent="0cm" style:auto-text-indent="false">
        <style:tab-stops>
          <style:tab-stop style:position="5.189cm"/>
          <style:tab-stop style:position="6.219cm"/>
          <style:tab-stop style:position="7.366cm"/>
          <style:tab-stop style:position="8.707cm"/>
          <style:tab-stop style:position="9.403cm"/>
          <style:tab-stop style:position="16.633cm"/>
        </style:tab-stops>
      </style:paragraph-properties>
    </style:style>
    <style:style style:name="P26" style:family="paragraph" style:parent-style-name="Text_20_body">
      <style:paragraph-properties fo:margin-left="0.206cm" fo:margin-right="0cm" fo:margin-top="0.111cm" fo:margin-bottom="0cm" loext:contextual-spacing="false" fo:text-indent="0cm" style:auto-text-indent="false">
        <style:tab-stops>
          <style:tab-stop style:position="1.45cm"/>
          <style:tab-stop style:position="3.618cm"/>
          <style:tab-stop style:position="8.221cm"/>
          <style:tab-stop style:position="16.39cm"/>
        </style:tab-stops>
      </style:paragraph-properties>
    </style:style>
    <style:style style:name="P27" style:family="paragraph" style:parent-style-name="Text_20_body">
      <style:paragraph-properties fo:margin-left="0.206cm" fo:margin-right="0cm" fo:margin-top="0.109cm" fo:margin-bottom="0cm" loext:contextual-spacing="false" fo:text-indent="0cm" style:auto-text-indent="false">
        <style:tab-stops>
          <style:tab-stop style:position="7.571cm"/>
          <style:tab-stop style:position="11.617cm"/>
          <style:tab-stop style:position="15.704cm"/>
        </style:tab-stops>
      </style:paragraph-properties>
    </style:style>
    <style:style style:name="P28" style:family="paragraph" style:parent-style-name="Text_20_body">
      <style:paragraph-properties fo:margin-left="0.206cm" fo:margin-right="0cm" fo:margin-top="0.236cm" fo:margin-bottom="0cm" loext:contextual-spacing="false" fo:text-indent="0cm" style:auto-text-indent="false">
        <style:tab-stops>
          <style:tab-stop style:position="7.184cm"/>
          <style:tab-stop style:position="12.083cm"/>
          <style:tab-stop style:position="17.062cm"/>
        </style:tab-stops>
      </style:paragraph-properties>
    </style:style>
    <style:style style:name="P29" style:family="paragraph" style:parent-style-name="Text_20_body">
      <style:paragraph-properties fo:margin-left="0.206cm" fo:margin-right="0cm" fo:margin-top="0.236cm" fo:margin-bottom="0cm" loext:contextual-spacing="false" fo:text-indent="0cm" style:auto-text-indent="false">
        <style:tab-stops>
          <style:tab-stop style:position="5.145cm"/>
          <style:tab-stop style:position="11.548cm"/>
          <style:tab-stop style:position="15.7cm"/>
        </style:tab-stops>
      </style:paragraph-properties>
    </style:style>
    <style:style style:name="P30" style:family="paragraph" style:parent-style-name="Text_20_body">
      <style:paragraph-properties fo:margin-left="0.206cm" fo:margin-right="0cm" fo:margin-top="0.092cm" fo:margin-bottom="0cm" loext:contextual-spacing="false" fo:text-indent="0cm" style:auto-text-indent="false">
        <style:tab-stops>
          <style:tab-stop style:position="2.99cm"/>
          <style:tab-stop style:position="4.108cm"/>
          <style:tab-stop style:position="7.056cm"/>
          <style:tab-stop style:position="9.297cm"/>
          <style:tab-stop style:position="11.083cm"/>
        </style:tab-stops>
      </style:paragraph-properties>
    </style:style>
    <style:style style:name="P31" style:family="paragraph" style:parent-style-name="Text_20_body">
      <style:paragraph-properties fo:margin-left="0.206cm" fo:margin-right="0cm" fo:margin-top="0.212cm" fo:margin-bottom="0cm" loext:contextual-spacing="false" fo:text-indent="0cm" style:auto-text-indent="false">
        <style:tab-stops>
          <style:tab-stop style:position="2.118cm"/>
          <style:tab-stop style:position="9.313cm"/>
        </style:tab-stops>
      </style:paragraph-properties>
    </style:style>
    <style:style style:name="P32" style:family="paragraph" style:parent-style-name="Text_20_body">
      <style:paragraph-properties fo:margin-left="0.206cm" fo:margin-right="0cm" fo:margin-top="0.213cm" fo:margin-bottom="0cm" loext:contextual-spacing="false" fo:text-indent="0cm" style:auto-text-indent="false">
        <style:tab-stops>
          <style:tab-stop style:position="2.09cm"/>
          <style:tab-stop style:position="17.584cm"/>
        </style:tab-stops>
      </style:paragraph-properties>
    </style:style>
    <style:style style:name="P33" style:family="paragraph" style:parent-style-name="Text_20_body">
      <style:paragraph-properties fo:margin-left="0.206cm" fo:margin-right="0cm" fo:margin-top="0.238cm" fo:margin-bottom="0cm" loext:contextual-spacing="false" fo:text-indent="0cm" style:auto-text-indent="false" fo:break-before="column">
        <style:tab-stops>
          <style:tab-stop style:position="2.028cm"/>
          <style:tab-stop style:position="8.41cm"/>
          <style:tab-stop style:position="9.416cm"/>
        </style:tab-stops>
      </style:paragraph-properties>
    </style:style>
    <style:style style:name="P34" style:family="paragraph" style:parent-style-name="Text_20_body">
      <style:paragraph-properties fo:margin-left="0.206cm" fo:margin-right="0cm" fo:margin-top="0.161cm" fo:margin-bottom="0cm" loext:contextual-spacing="false" fo:text-indent="0cm" style:auto-text-indent="false">
        <style:tab-stops>
          <style:tab-stop style:position="9.534cm"/>
        </style:tab-stops>
      </style:paragraph-properties>
    </style:style>
    <style:style style:name="P35" style:family="paragraph" style:parent-style-name="Text_20_body">
      <style:paragraph-properties fo:margin-left="0.206cm" fo:margin-right="0cm" fo:margin-top="0.293cm" fo:margin-bottom="0cm" loext:contextual-spacing="false" fo:text-indent="0cm" style:auto-text-indent="false">
        <style:tab-stops>
          <style:tab-stop style:position="1.616cm"/>
          <style:tab-stop style:position="2.348cm"/>
          <style:tab-stop style:position="3.741cm"/>
          <style:tab-stop style:position="11.434cm"/>
        </style:tab-stops>
      </style:paragraph-properties>
    </style:style>
    <style:style style:name="P36" style:family="paragraph" style:parent-style-name="Standard">
      <style:paragraph-properties fo:line-height="100%" fo:text-align="justify" style:justify-single-word="false" style:writing-mode="lr-tb"/>
      <style:text-properties style:font-name="Carlito" fo:font-size="11pt" fo:language="it" fo:country="IT" style:font-name-asian="Carlito1" style:font-size-asian="11pt" style:language-asian="en" style:country-asian="US" style:font-name-complex="Carlito1" style:font-size-complex="11pt" style:language-complex="ar" style:country-complex="SA"/>
    </style:style>
    <style:style style:name="P37" style:family="paragraph" style:parent-style-name="Text_20_body">
      <style:paragraph-properties fo:margin-top="0.011cm" fo:margin-bottom="0cm" loext:contextual-spacing="false"/>
      <style:text-properties fo:font-size="12pt" fo:font-weight="bold" style:font-size-asian="12pt" style:font-weight-asian="bold"/>
    </style:style>
    <style:style style:name="P38" style:family="paragraph" style:parent-style-name="Text_20_body">
      <style:paragraph-properties fo:margin-top="0.009cm" fo:margin-bottom="0cm" loext:contextual-spacing="false"/>
      <style:text-properties fo:font-size="16pt" style:font-size-asian="16pt"/>
    </style:style>
    <style:style style:name="P39" style:family="paragraph" style:parent-style-name="Text_20_body">
      <style:paragraph-properties fo:margin-top="0.009cm" fo:margin-bottom="0cm" loext:contextual-spacing="false"/>
      <style:text-properties style:font-name="Times New Roman" fo:font-size="10pt" style:font-size-asian="10pt"/>
    </style:style>
    <style:style style:name="P40" style:family="paragraph" style:parent-style-name="Text_20_body">
      <style:paragraph-properties fo:margin-top="0.002cm" fo:margin-bottom="0cm" loext:contextual-spacing="false"/>
    </style:style>
    <style:style style:name="P41" style:family="paragraph" style:parent-style-name="Text_20_body">
      <style:paragraph-properties fo:margin-left="0.206cm" fo:margin-right="0.206cm" fo:margin-top="0.111cm" fo:margin-bottom="0cm" loext:contextual-spacing="false" fo:line-height="122%" fo:text-indent="0cm" style:auto-text-indent="false">
        <style:tab-stops>
          <style:tab-stop style:position="7.77cm"/>
          <style:tab-stop style:position="17.482cm"/>
        </style:tab-stops>
      </style:paragraph-properties>
    </style:style>
    <style:style style:name="P42" style:family="paragraph" style:parent-style-name="Text_20_body">
      <style:paragraph-properties fo:margin-left="0.206cm" fo:margin-right="0.512cm" fo:margin-top="0.101cm" fo:margin-bottom="0cm" loext:contextual-spacing="false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3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44" style:family="paragraph" style:parent-style-name="Text_20_body">
      <style:paragraph-properties fo:margin-left="0.206cm" fo:margin-right="0.067cm" fo:margin-top="0.238cm" fo:margin-bottom="0cm" loext:contextual-spacing="false" fo:line-height="150%" fo:text-indent="0cm" style:auto-text-indent="false">
        <style:tab-stops>
          <style:tab-stop style:position="5.673cm"/>
          <style:tab-stop style:position="6.105cm"/>
        </style:tab-stops>
      </style:paragraph-properties>
    </style:style>
    <style:style style:name="P45" style:family="paragraph" style:parent-style-name="Text_20_body">
      <style:paragraph-properties fo:margin-left="0.206cm" fo:margin-right="0.067cm" fo:margin-top="0.217cm" fo:margin-bottom="0cm" loext:contextual-spacing="false" fo:line-height="150%" fo:text-indent="0cm" style:auto-text-indent="false">
        <style:tab-stops>
          <style:tab-stop style:position="3.572cm"/>
          <style:tab-stop style:position="4.535cm"/>
          <style:tab-stop style:position="7.721cm"/>
          <style:tab-stop style:position="8.146cm"/>
          <style:tab-stop style:position="9.654cm"/>
        </style:tab-stops>
      </style:paragraph-properties>
      <style:text-properties officeooo:rsid="001b0c73" officeooo:paragraph-rsid="001b0c73"/>
    </style:style>
    <style:style style:name="P46" style:family="paragraph" style:parent-style-name="Text_20_body">
      <style:paragraph-properties fo:margin-top="0.007cm" fo:margin-bottom="0cm" loext:contextual-spacing="false"/>
      <style:text-properties fo:font-size="7.5pt" fo:font-weight="bold" style:font-size-asian="7.5pt" style:font-weight-asian="bold"/>
    </style:style>
    <style:style style:name="P47" style:family="paragraph" style:parent-style-name="Text_20_body">
      <style:paragraph-properties fo:margin-left="0.206cm" fo:margin-right="0.377cm" fo:margin-top="0.307cm" fo:margin-bottom="0cm" loext:contextual-spacing="false" fo:line-height="163%" fo:text-indent="0cm" style:auto-text-indent="false">
        <style:tab-stops>
          <style:tab-stop style:position="0.875cm"/>
          <style:tab-stop style:position="9.712cm"/>
          <style:tab-stop style:position="10.541cm"/>
          <style:tab-stop style:position="16.159cm"/>
        </style:tab-stops>
      </style:paragraph-properties>
      <style:text-properties style:font-name="Carlito" fo:font-size="11pt" fo:language="it" fo:country="IT" officeooo:paragraph-rsid="001e5c10" style:font-name-asian="Carlito1" style:font-size-asian="11pt" style:language-asian="en" style:country-asian="US" style:font-name-complex="Carlito1" style:font-size-complex="11pt" style:language-complex="ar" style:country-complex="SA"/>
    </style:style>
    <style:style style:name="P48" style:family="paragraph" style:parent-style-name="Text_20_body" style:master-page-name="">
      <loext:graphic-properties draw:fill="none"/>
      <style:paragraph-properties fo:margin-left="0cm" fo:margin-right="0.377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writing-mode="lr-tb">
        <style:tab-stops>
          <style:tab-stop style:position="0.875cm"/>
          <style:tab-stop style:position="9.712cm"/>
          <style:tab-stop style:position="10.541cm"/>
          <style:tab-stop style:position="16.159cm"/>
        </style:tab-stops>
      </style:paragraph-properties>
      <style:text-properties style:font-name="Carlito" fo:font-size="11pt" fo:language="it" fo:country="IT" officeooo:paragraph-rsid="001e5c10" style:font-name-asian="Carlito1" style:font-size-asian="11pt" style:language-asian="en" style:country-asian="US" style:font-name-complex="Carlito1" style:font-size-complex="11pt" style:language-complex="ar" style:country-complex="SA"/>
    </style:style>
    <style:style style:name="P49" style:family="paragraph" style:parent-style-name="Heading_20_1">
      <style:paragraph-properties fo:margin-top="0.136cm" fo:margin-bottom="0cm" loext:contextual-spacing="false"/>
    </style:style>
    <style:style style:name="P50" style:family="paragraph" style:parent-style-name="Standard">
      <style:paragraph-properties fo:margin-left="7.518cm" fo:margin-right="6.295cm" fo:margin-top="0.101cm" fo:margin-bottom="0cm" loext:contextual-spacing="false" fo:line-height="103%" fo:text-align="start" style:justify-single-word="false" fo:text-indent="-0.487cm" style:auto-text-indent="false"/>
      <style:text-properties fo:color="#fb0106" style:font-name="Arial" fo:font-size="6pt" fo:font-style="italic" style:font-size-asian="6pt" style:font-style-asian="italic"/>
    </style:style>
    <style:style style:name="P51" style:family="paragraph" style:parent-style-name="Standard">
      <style:paragraph-properties fo:margin-left="7.583cm" fo:margin-right="6.23cm" fo:margin-top="0.104cm" fo:margin-bottom="0cm" loext:contextual-spacing="false" fo:line-height="103%" fo:text-align="start" style:justify-single-word="false" fo:text-indent="-0.487cm" style:auto-text-indent="false"/>
      <style:text-properties fo:color="#fb0106" style:font-name="Arial" fo:font-size="6pt" fo:font-style="italic" style:font-size-asian="6pt" style:font-style-asian="italic"/>
    </style:style>
    <style:style style:name="P52" style:family="paragraph" style:parent-style-name="Standard">
      <style:paragraph-properties fo:margin-left="7.542cm" fo:margin-right="6.271cm" fo:margin-top="0.102cm" fo:margin-bottom="0cm" loext:contextual-spacing="false" fo:line-height="103%" fo:text-align="start" style:justify-single-word="false" fo:text-indent="-0.487cm" style:auto-text-indent="false"/>
      <style:text-properties fo:color="#fb0106" style:font-name="Arial" fo:font-size="6pt" fo:font-style="italic" style:font-size-asian="6pt" style:font-style-asian="italic"/>
    </style:style>
    <style:style style:name="P53" style:family="paragraph" style:parent-style-name="Standard">
      <style:paragraph-properties fo:margin-left="8.447cm" fo:margin-right="5.366cm" fo:margin-top="0.102cm" fo:margin-bottom="0cm" loext:contextual-spacing="false" fo:line-height="103%" fo:text-align="start" style:justify-single-word="false" fo:text-indent="-0.487cm" style:auto-text-indent="false"/>
      <style:text-properties fo:color="#fb0106" style:font-name="Arial" fo:font-size="6pt" fo:font-style="italic" style:font-size-asian="6pt" style:font-style-asian="italic"/>
    </style:style>
    <style:style style:name="P54" style:family="paragraph" style:parent-style-name="Text_20_body">
      <style:paragraph-properties fo:margin-left="0.139cm" fo:margin-right="0cm" fo:margin-top="0.161cm" fo:margin-bottom="0cm" loext:contextual-spacing="false" fo:text-indent="0cm" style:auto-text-indent="false" fo:break-before="column"/>
      <style:text-properties style:font-name="Arial"/>
    </style:style>
    <style:style style:name="P55" style:family="paragraph" style:parent-style-name="Standard" style:list-style-name="L2">
      <style:paragraph-properties fo:text-align="start" style:justify-single-word="false"/>
      <style:text-properties style:font-name="Carlito" fo:font-size="11pt" fo:language="it" fo:country="IT" style:font-name-asian="Carlito1" style:font-size-asian="11pt" style:language-asian="en" style:country-asian="US" style:font-name-complex="Carlito1" style:font-size-complex="11pt" style:language-complex="ar" style:country-complex="SA"/>
    </style:style>
    <style:style style:name="P56" style:family="paragraph" style:parent-style-name="Standard" style:list-style-name="L1">
      <style:paragraph-properties fo:margin-top="0.099cm" fo:margin-bottom="0cm" loext:contextual-spacing="false" fo:text-align="start" style:justify-single-word="false"/>
      <style:text-properties style:font-name="Carlito" fo:font-size="11pt" fo:language="it" fo:country="IT" fo:font-style="normal" fo:font-weight="normal" style:font-name-asian="Carlito1" style:font-size-asian="11pt" style:language-asian="en" style:country-asian="US" style:font-style-asian="normal" style:font-weight-asian="normal" style:font-name-complex="Carlito1" style:font-size-complex="11pt" style:language-complex="ar" style:country-complex="SA" style:font-style-complex="normal" style:font-weight-complex="normal"/>
    </style:style>
    <style:style style:name="P57" style:family="paragraph" style:parent-style-name="List_20_Paragraph" style:list-style-name="L2">
      <style:paragraph-properties fo:margin-top="0cm" fo:margin-bottom="0cm" loext:contextual-spacing="false" fo:line-height="100%" fo:text-align="start" style:justify-single-word="false">
        <style:tab-stops>
          <style:tab-stop style:position="0.801cm"/>
        </style:tab-stops>
      </style:paragraph-properties>
      <style:text-properties style:font-name="Carlito" fo:font-size="11pt" fo:language="it" fo:country="IT" officeooo:paragraph-rsid="001ec6b3" style:font-name-asian="Carlito1" style:font-size-asian="11pt" style:language-asian="en" style:country-asian="US" style:font-name-complex="Carlito1" style:font-size-complex="11pt" style:language-complex="ar" style:country-complex="SA"/>
    </style:style>
    <style:style style:name="P58" style:family="paragraph" style:parent-style-name="List_20_Paragraph" style:list-style-name="WWNum1">
      <style:paragraph-properties fo:margin-left="0.206cm" fo:margin-right="0.236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font-size="13pt" style:font-size-asian="13pt"/>
    </style:style>
    <style:style style:name="P59" style:family="paragraph" style:parent-style-name="Heading_20_1" style:master-page-name="Standard">
      <style:paragraph-properties fo:margin-left="6.805cm" fo:margin-right="7.287cm" fo:margin-top="0.081cm" fo:margin-bottom="0cm" loext:contextual-spacing="false" fo:text-align="center" style:justify-single-word="false" fo:text-indent="0cm" style:auto-text-indent="false" style:page-number="auto"/>
    </style:style>
    <style:style style:name="P60" style:family="paragraph" style:parent-style-name="Text_20_body">
      <style:paragraph-properties fo:margin-left="0.206cm" fo:margin-right="0.512cm" fo:margin-top="0.004cm" fo:margin-bottom="0cm" loext:contextual-spacing="false" fo:line-height="122%" fo:text-align="justify" style:justify-single-word="false" fo:text-indent="0cm" style:auto-text-indent="false">
        <style:tab-stops>
          <style:tab-stop style:position="6.493cm"/>
          <style:tab-stop style:position="8.573cm"/>
          <style:tab-stop style:position="11.134cm"/>
          <style:tab-stop style:position="16.706cm"/>
        </style:tab-stops>
      </style:paragraph-properties>
      <style:text-properties officeooo:paragraph-rsid="00242e18"/>
    </style:style>
    <style:style style:name="P6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letter-spacing="-0.044cm"/>
    </style:style>
    <style:style style:name="T3" style:family="text">
      <style:text-properties style:font-name="Arial" fo:letter-spacing="-0.041cm"/>
    </style:style>
    <style:style style:name="T4" style:family="text">
      <style:text-properties style:font-name="Arial" fo:letter-spacing="-0.049cm"/>
    </style:style>
    <style:style style:name="T5" style:family="text">
      <style:text-properties style:font-name="Arial" fo:letter-spacing="-0.055cm"/>
    </style:style>
    <style:style style:name="T6" style:family="text">
      <style:text-properties style:font-name="Arial" fo:letter-spacing="-0.053cm"/>
    </style:style>
    <style:style style:name="T7" style:family="text">
      <style:text-properties style:font-name="Arial" fo:letter-spacing="-0.056cm"/>
    </style:style>
    <style:style style:name="T8" style:family="text">
      <style:text-properties style:font-name="Arial" fo:letter-spacing="0.007cm"/>
    </style:style>
    <style:style style:name="T9" style:family="text">
      <style:text-properties style:font-name="Arial" fo:letter-spacing="0.028cm"/>
    </style:style>
    <style:style style:name="T10" style:family="text">
      <style:text-properties style:font-name="Arial" fo:letter-spacing="-0.058cm"/>
    </style:style>
    <style:style style:name="T11" style:family="text">
      <style:text-properties style:font-name="Arial" officeooo:rsid="00185490"/>
    </style:style>
    <style:style style:name="T12" style:family="text">
      <style:text-properties style:font-name="Arial" officeooo:rsid="001922cb"/>
    </style:style>
    <style:style style:name="T13" style:family="text">
      <style:text-properties style:font-name="Arial" officeooo:rsid="001cf585"/>
    </style:style>
    <style:style style:name="T14" style:family="text">
      <style:text-properties style:font-name="Times New Roman" fo:letter-spacing="-0.041cm"/>
    </style:style>
    <style:style style:name="T15" style:family="text">
      <style:text-properties style:font-name="Times New Roman" fo:letter-spacing="0.016cm"/>
    </style:style>
    <style:style style:name="T16" style:family="text">
      <style:text-properties style:font-name="Times New Roman" fo:letter-spacing="-0.023cm"/>
    </style:style>
    <style:style style:name="T17" style:family="text">
      <style:text-properties style:font-name="Times New Roman" fo:letter-spacing="-0.035cm"/>
    </style:style>
    <style:style style:name="T18" style:family="text">
      <style:text-properties style:font-name="Times New Roman" style:text-underline-style="solid" style:text-underline-width="auto" style:text-underline-color="font-color"/>
    </style:style>
    <style:style style:name="T19" style:family="text">
      <style:text-properties style:font-name="Times New Roman" style:text-underline-style="solid" style:text-underline-width="auto" style:text-underline-color="font-color" style:text-scale="100%"/>
    </style:style>
    <style:style style:name="T20" style:family="text">
      <style:text-properties fo:letter-spacing="-0.002cm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text-scale="100%"/>
    </style:style>
    <style:style style:name="T23" style:family="text">
      <style:text-properties fo:letter-spacing="0.004cm"/>
    </style:style>
    <style:style style:name="T24" style:family="text">
      <style:text-properties fo:letter-spacing="-0.032cm"/>
    </style:style>
    <style:style style:name="T25" style:family="text">
      <style:text-properties fo:letter-spacing="0.034cm"/>
    </style:style>
    <style:style style:name="T26" style:family="text">
      <style:text-properties fo:letter-spacing="0.064cm"/>
    </style:style>
    <style:style style:name="T27" style:family="text">
      <style:text-properties fo:letter-spacing="0.065cm"/>
    </style:style>
    <style:style style:name="T28" style:family="text">
      <style:text-properties fo:letter-spacing="0.048cm"/>
    </style:style>
    <style:style style:name="T29" style:family="text">
      <style:text-properties fo:letter-spacing="-0.03cm"/>
    </style:style>
    <style:style style:name="T30" style:family="text">
      <style:text-properties fo:letter-spacing="0.009cm"/>
    </style:style>
    <style:style style:name="T31" style:family="text">
      <style:text-properties fo:letter-spacing="0.007cm"/>
    </style:style>
    <style:style style:name="T32" style:family="text">
      <style:text-properties fo:letter-spacing="0.049cm"/>
    </style:style>
    <style:style style:name="T33" style:family="text">
      <style:text-properties fo:letter-spacing="0.021cm"/>
    </style:style>
    <style:style style:name="T34" style:family="text">
      <style:text-properties fo:letter-spacing="0.021cm" style:text-underline-style="solid" style:text-underline-width="auto" style:text-underline-color="font-color"/>
    </style:style>
    <style:style style:name="T35" style:family="text">
      <style:text-properties fo:letter-spacing="0.023cm"/>
    </style:style>
    <style:style style:name="T36" style:family="text">
      <style:text-properties fo:letter-spacing="0.023cm" style:text-underline-style="solid" style:text-underline-width="auto" style:text-underline-color="font-color"/>
    </style:style>
    <style:style style:name="T37" style:family="text">
      <style:text-properties fo:letter-spacing="0.025cm" style:text-underline-style="solid" style:text-underline-width="auto" style:text-underline-color="font-color"/>
    </style:style>
    <style:style style:name="T38" style:family="text">
      <style:text-properties fo:letter-spacing="0.026cm" style:text-underline-style="solid" style:text-underline-width="auto" style:text-underline-color="font-color"/>
    </style:style>
    <style:style style:name="T39" style:family="text">
      <style:text-properties fo:letter-spacing="-0.023cm"/>
    </style:style>
    <style:style style:name="T40" style:family="text">
      <style:text-properties fo:letter-spacing="-0.023cm" fo:font-weight="bold" style:font-weight-asian="bold"/>
    </style:style>
    <style:style style:name="T41" style:family="text">
      <style:text-properties fo:letter-spacing="-0.023cm" fo:font-weight="bold" officeooo:rsid="00242e18" style:font-weight-asian="bold"/>
    </style:style>
    <style:style style:name="T42" style:family="text">
      <style:text-properties fo:letter-spacing="-0.023cm" officeooo:rsid="001922cb"/>
    </style:style>
    <style:style style:name="T43" style:family="text">
      <style:text-properties fo:letter-spacing="-0.021cm"/>
    </style:style>
    <style:style style:name="T44" style:family="text">
      <style:text-properties fo:letter-spacing="-0.021cm" fo:font-weight="bold" style:font-weight-asian="bold"/>
    </style:style>
    <style:style style:name="T45" style:family="text">
      <style:text-properties fo:letter-spacing="-0.021cm" fo:font-weight="bold" officeooo:rsid="00242e18" style:font-weight-asian="bold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style="italic" officeooo:rsid="001922cb" style:font-style-asian="italic" style:font-style-complex="italic"/>
    </style:style>
    <style:style style:name="T49" style:family="text">
      <style:text-properties fo:letter-spacing="-0.034cm"/>
    </style:style>
    <style:style style:name="T50" style:family="text">
      <style:text-properties fo:letter-spacing="-0.035cm"/>
    </style:style>
    <style:style style:name="T51" style:family="text">
      <style:text-properties fo:letter-spacing="-0.011cm"/>
    </style:style>
    <style:style style:name="T52" style:family="text">
      <style:text-properties fo:letter-spacing="-0.005cm"/>
    </style:style>
    <style:style style:name="T53" style:family="text">
      <style:text-properties fo:letter-spacing="0.002cm"/>
    </style:style>
    <style:style style:name="T54" style:family="text">
      <style:text-properties fo:letter-spacing="-0.039cm"/>
    </style:style>
    <style:style style:name="T55" style:family="text">
      <style:text-properties style:text-position="4% 100%"/>
    </style:style>
    <style:style style:name="T56" style:family="text">
      <style:text-properties style:text-position="4% 100%" style:font-name="Times New Roman" fo:letter-spacing="-0.034cm"/>
    </style:style>
    <style:style style:name="T57" style:family="text">
      <style:text-properties style:text-position="4% 100%" style:font-name="Times New Roman" fo:letter-spacing="-0.021cm"/>
    </style:style>
    <style:style style:name="T58" style:family="text">
      <style:text-properties style:text-position="4% 100%" style:text-underline-style="solid" style:text-underline-width="auto" style:text-underline-color="font-color"/>
    </style:style>
    <style:style style:name="T59" style:family="text">
      <style:text-properties fo:letter-spacing="-0.016cm"/>
    </style:style>
    <style:style style:name="T60" style:family="text">
      <style:text-properties style:text-position="9% 100%"/>
    </style:style>
    <style:style style:name="T61" style:family="text">
      <style:text-properties style:text-position="9% 100%" style:font-name="Times New Roman"/>
    </style:style>
    <style:style style:name="T62" style:family="text">
      <style:text-properties style:text-position="9% 100%" style:font-name="Times New Roman" fo:letter-spacing="-0.021cm"/>
    </style:style>
    <style:style style:name="T63" style:family="text">
      <style:text-properties style:text-position="9% 100%" style:font-name="Times New Roman" fo:letter-spacing="0.018cm"/>
    </style:style>
    <style:style style:name="T64" style:family="text">
      <style:text-properties style:text-position="9% 100%" style:font-name="Times New Roman" fo:letter-spacing="0.005cm"/>
    </style:style>
    <style:style style:name="T65" style:family="text">
      <style:text-properties style:text-position="9% 100%" fo:letter-spacing="-0.002cm"/>
    </style:style>
    <style:style style:name="T66" style:family="text">
      <style:text-properties fo:letter-spacing="-0.048cm"/>
    </style:style>
    <style:style style:name="T67" style:family="text">
      <style:text-properties fo:letter-spacing="-0.026cm"/>
    </style:style>
    <style:style style:name="T68" style:family="text">
      <style:text-properties fo:letter-spacing="-0.012cm"/>
    </style:style>
    <style:style style:name="T69" style:family="text">
      <style:text-properties fo:letter-spacing="-0.049cm"/>
    </style:style>
    <style:style style:name="T70" style:family="text">
      <style:text-properties fo:letter-spacing="0.044cm"/>
    </style:style>
    <style:style style:name="T71" style:family="text">
      <style:text-properties fo:letter-spacing="-0.037cm"/>
    </style:style>
    <style:style style:name="T72" style:family="text">
      <style:text-properties fo:letter-spacing="0.046cm"/>
    </style:style>
    <style:style style:name="T73" style:family="text">
      <style:text-properties fo:letter-spacing="-0.025cm"/>
    </style:style>
    <style:style style:name="T74" style:family="text">
      <style:text-properties fo:letter-spacing="-0.028cm"/>
    </style:style>
    <style:style style:name="T75" style:family="text">
      <style:text-properties officeooo:rsid="001922cb"/>
    </style:style>
    <style:style style:name="T76" style:family="text">
      <style:text-properties officeooo:rsid="001e5c10"/>
    </style:style>
    <style:style style:name="T77" style:family="text">
      <style:text-properties fo:letter-spacing="-0.044cm"/>
    </style:style>
    <style:style style:name="T78" style:family="text">
      <style:text-properties fo:letter-spacing="-0.046cm"/>
    </style:style>
    <style:style style:name="T79" style:family="text">
      <style:text-properties fo:letter-spacing="-0.041cm"/>
    </style:style>
    <style:style style:name="T80" style:family="text">
      <style:text-properties officeooo:rsid="001ec6b3"/>
    </style:style>
    <style:style style:name="T81" style:family="text">
      <style:text-properties officeooo:rsid="00242e18"/>
    </style:style>
    <style:style style:name="T82" style:family="text">
      <style:text-properties style:font-name="Carlito" fo:font-size="11pt" fo:language="it" fo:country="IT" fo:font-weight="bold" style:font-name-asian="Carlito1" style:font-size-asian="11pt" style:language-asian="en" style:country-asian="US" style:font-weight-asian="bold" style:font-name-complex="Carlito1" style:font-size-complex="11pt" style:language-complex="ar" style:country-complex="SA"/>
    </style:style>
    <style:style style:name="T83" style:family="text">
      <style:text-properties style:font-name="Carlito" fo:font-size="11pt" fo:letter-spacing="-0.023cm" fo:language="it" fo:country="IT" fo:font-weight="bold" style:font-name-asian="Carlito1" style:font-size-asian="11pt" style:language-asian="en" style:country-asian="US" style:font-weight-asian="bold" style:font-name-complex="Carlito1" style:font-size-complex="11pt" style:language-complex="ar" style:country-complex="SA"/>
    </style:style>
    <style:style style:name="T84" style:family="text">
      <style:text-properties style:font-name="Carlito" fo:font-size="11pt" fo:letter-spacing="-0.023cm" fo:language="it" fo:country="IT" fo:font-weight="bold" officeooo:rsid="00242e18" style:font-name-asian="Carlito1" style:font-size-asian="11pt" style:language-asian="en" style:country-asian="US" style:font-weight-asian="bold" style:font-name-complex="Carlito1" style:font-size-complex="11pt" style:language-complex="ar" style:country-complex="SA"/>
    </style:style>
    <style:style style:name="T85" style:family="text">
      <style:text-properties style:font-name="Carlito" fo:font-size="11pt" fo:letter-spacing="-0.021cm" fo:language="it" fo:country="IT" fo:font-weight="bold" style:font-name-asian="Carlito1" style:font-size-asian="11pt" style:language-asian="en" style:country-asian="US" style:font-weight-asian="bold" style:font-name-complex="Carlito1" style:font-size-complex="11pt" style:language-complex="ar" style:country-complex="SA"/>
    </style:style>
    <style:style style:name="T86" style:family="text">
      <style:text-properties style:font-name="Carlito" fo:font-size="11pt" fo:letter-spacing="-0.021cm" fo:language="it" fo:country="IT" fo:font-weight="bold" officeooo:rsid="00242e18" style:font-name-asian="Carlito1" style:font-size-asian="11pt" style:language-asian="en" style:country-asian="US" style:font-weight-asian="bold" style:font-name-complex="Carlito1" style:font-size-complex="11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3427*" fo:start-indent="0cm" fo:end-indent="2.692cm"/>
          <style:column style:rel-width="42108*" fo:start-indent="2.692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6138*" fo:start-indent="0cm" fo:end-indent="0.086cm"/>
          <style:column style:rel-width="29397*" fo:start-indent="0.08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5909*" fo:start-indent="0cm" fo:end-indent="0.494cm"/>
          <style:column style:rel-width="39626*" fo:start-indent="0.494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5241*" fo:start-indent="0cm" fo:end-indent="0.035cm"/>
          <style:column style:rel-width="30294*" fo:start-indent="0.03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6cm" fo:text-indent="-0.635cm" fo:margin-left="6.5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6cm" fo:text-indent="-0.635cm" fo:margin-left="6.5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59" text:outline-level="2">Domanda Installazione Mezzo Pubblicitario</text:h>
        <text:p text:style-name="P3"/>
        <text:p text:style-name="P37"/>
        <text:p text:style-name="P37"/>
        <text:p text:style-name="P37"/>
        <text:p text:style-name="P37"/>
      </text:section>
      <text:section text:style-name="Sect2" text:name="Sezione1">
        <text:p text:style-name="P13">APPORRE MARCA DA BOLLO</text:p>
        <text:p text:style-name="P14">(importo fisso secondo legge)</text:p>
        <text:p text:style-name="P38"/>
        <text:p text:style-name="P11"><text:span text:style-name="T11">A</text:span><text:span text:style-name="T13">llo</text:span><text:span text:style-name="T12"> Sportello Unico delle Attività Produttive del </text:span><text:span text:style-name="T1"><text:s/></text:span><text:span text:style-name="T11">Comu</text:span><text:span text:style-name="T12">ne di Cr</text:span><text:span text:style-name="T1">oto</text:span>ne </text:p>
      </text:section>
      <text:section text:style-name="Sect1" text:name="Sezione2">
        <text:p text:style-name="P4"/>
        <text:p text:style-name="P4"/>
        <text:p text:style-name="P4"/>
        <text:p text:style-name="P39"/>
        <text:p text:style-name="P21">Il/<text:span text:style-name="T81">la</text:span><text:span text:style-name="T20"> </text:span>sottoscritto/<text:span text:style-name="T81">a</text:span><text:span text:style-name="T21"> <text:tab/></text:span>in qualità<text:span text:style-name="T20"> </text:span>di<text:span text:style-name="T23"> </text:span><text:span text:style-name="T22"><text:s/></text:span><text:span text:style-name="T21"><text:tab/></text:span></text:p>
        <text:p text:style-name="P40"/>
        <text:p text:style-name="P18">(richiedente<text:tab/>o<text:tab/>titolare/legale<text:tab/>rappresentante)<text:tab/>munito<text:tab/>dei<text:tab/>necessari<text:tab/>poteri<text:tab/>della<text:tab/>società</text:p>
        <text:p text:style-name="P25"><text:span text:style-name="T22"><text:s/></text:span><text:span text:style-name="T21"><text:tab/></text:span><text:span text:style-name="T24"> </text:span>con<text:tab/>sede<text:tab/>legale<text:tab/>in<text:tab/>Via/P.zza<text:span text:style-name="T21"> <text:tab/></text:span>n.</text:p>
        <text:p text:style-name="P26"><text:span text:style-name="T22"><text:s/></text:span><text:span text:style-name="T21"><text:tab/></text:span>CAP<text:span text:style-name="T21"> <text:tab/></text:span>Città<text:span text:style-name="T21"> <text:tab/></text:span>codice<text:span text:style-name="T25"> </text:span>fiscale<text:span text:style-name="T21"> <text:tab/></text:span>partita</text:p>
        <text:p text:style-name="P27">I.V.A.<text:span text:style-name="T21"> <text:tab/></text:span>,<text:span text:style-name="T20"> </text:span>n.tel.<text:span text:style-name="T21"> <text:tab/></text:span>,<text:span text:style-name="T26"> </text:span>n.fax<text:span text:style-name="T21"> <text:tab/></text:span>,<text:span text:style-name="T27"> </text:span>e-mail</text:p>
        <text:p text:style-name="P41"><text:span text:style-name="T22"><text:s/></text:span><text:span text:style-name="T21"><text:tab/></text:span>,<text:span text:style-name="T28"> </text:span>pec<text:span text:style-name="T21"> <text:tab/></text:span><text:span text:style-name="T29">, </text:span>indirizzo<text:span text:style-name="T30"> </text:span>al<text:span text:style-name="T23"> </text:span>quale<text:span text:style-name="T31"> </text:span>desidera<text:span text:style-name="T30"> </text:span>ricevere<text:span text:style-name="T30"> </text:span>la<text:span text:style-name="T32"> </text:span>corrispondenza<text:span text:style-name="T33"> </text:span>(<text:span text:style-name="T21">se</text:span><text:span text:style-name="T36"> </text:span><text:span text:style-name="T21">diverso</text:span><text:span text:style-name="T37"> </text:span><text:span text:style-name="T21">dalla</text:span><text:span text:style-name="T38"> </text:span><text:span text:style-name="T21">sede</text:span><text:span text:style-name="T34"> </text:span><text:span text:style-name="T21">legale</text:span>)<text:span text:style-name="T35"> </text:span>Via/Piazza</text:p>
        <text:p text:style-name="P60"><text:span text:style-name="T22"><text:s/></text:span><text:span text:style-name="T21"><text:tab/></text:span><text:span text:style-name="T24"> </text:span>n.<text:span text:style-name="T21"> <text:tab/></text:span>CAP<text:span text:style-name="T21"> <text:tab/></text:span>Città<text:span text:style-name="T21"><text:tab/></text:span> consapevole delle responsabilità, anche penali, ai sensi degli artt. 75 e 76 del DPR n. 445/2000, in caso di dichiarazioni mendaci, falsità negli atti o uso di atti falsi, dichiara di essere a conoscenza delle norme e delle condizioni<text:span text:style-name="T39"> </text:span>che<text:span text:style-name="T43"> </text:span><text:span text:style-name="T1">regolano</text:span><text:span text:style-name="T2"> </text:span><text:span text:style-name="T1">l’esposizione</text:span><text:span text:style-name="T3"> </text:span><text:span text:style-name="T1">della</text:span><text:span text:style-name="T4"> </text:span>pubblicità <text:span text:style-name="T75">e del </text:span><text:span text:style-name="T48">“Piano generale degli impianti pubblicitari e delle pubbliche affissioni”</text:span><text:span text:style-name="T75"> allegato I Delibera di C.C. n. 28 del 18/06/2015,</text:span><text:span text:style-name="T42"> </text:span><text:span text:style-name="T46">chiede</text:span><text:span text:style-name="T40"> </text:span><text:span text:style-name="T46">il</text:span><text:span text:style-name="T44"> </text:span><text:span text:style-name="T46">rilascio</text:span><text:span text:style-name="T40"> </text:span><text:span text:style-name="T82">dell’</text:span><text:span text:style-name="T83"> </text:span><text:span text:style-name="T84">A</text:span><text:span text:style-name="T82">utorizzazione</text:span><text:span text:style-name="T85"> </text:span><text:span text:style-name="T86">all’</text:span><text:span text:style-name="T85">Installazione </text:span><text:span text:style-name="T86">di </text:span><text:span text:style-name="T85"><text:s/>Mezzo Pubblicitario</text:span><text:span text:style-name="T82">.</text:span></text:p>
        <text:h text:style-name="P49" text:outline-level="2">CARATTERISTICHE DEL MANUFATTO DA INSTALLARE:</text:h>
        <text:p text:style-name="P28">Dimensioni<text:span text:style-name="T51"> </text:span>(mt):<text:span text:style-name="T52"> </text:span>Larghezza<text:span text:style-name="T21"> <text:tab/></text:span>Altezza<text:span text:style-name="T21"> <text:tab/></text:span>Superficie<text:span text:style-name="T53"> </text:span>mq <text:span text:style-name="T54"><text:s/></text:span><text:span text:style-name="T22"><text:s/></text:span><text:span text:style-name="T21"><text:tab/></text:span></text:p>
        <text:p text:style-name="P43"/>
        <text:p text:style-name="P30"><draw:frame draw:style-name="fr3" draw:name="image1.png" text:anchor-type="char" svg:x="5.286cm" svg:y="0.201cm" svg:width="0.4cm" svg:height="0.4cm" draw:z-index="11"><draw:image xlink:href="Pictures/100002010000001E0000001E774D8A8F8D3D3DC0.png" xlink:type="simple" xlink:show="embed" xlink:actuate="onLoad"/></draw:frame><draw:frame draw:style-name="fr3" draw:name="Immagine1" text:anchor-type="char" svg:x="6.639cm" svg:y="0.201cm" svg:width="0.4cm" svg:height="0.4cm" draw:z-index="12"><draw:image xlink:href="Pictures/100002010000001E0000001E774D8A8F8D3D3DC0.png" xlink:type="simple" xlink:show="embed" xlink:actuate="onLoad"/></draw:frame><draw:frame draw:style-name="fr3" draw:name="Immagine2" text:anchor-type="char" svg:x="11.675cm" svg:y="0.201cm" svg:width="0.4cm" svg:height="0.4cm" draw:z-index="13"><draw:image xlink:href="Pictures/100002010000001E0000001E774D8A8F8D3D3DC0.png" xlink:type="simple" xlink:show="embed" xlink:actuate="onLoad"/></draw:frame><draw:frame draw:style-name="fr4" draw:name="image2.png" text:anchor-type="char" svg:x="13.668cm" svg:y="0.201cm" svg:width="0.4cm" svg:height="0.4cm" draw:z-index="4"><draw:image xlink:href="Pictures/100002010000001F0000001EE12C722443EBDD27.png" xlink:type="simple" xlink:show="embed" xlink:actuate="onLoad"/></draw:frame><text:span text:style-name="T55">Monofacciale<text:tab/>(si)<text:tab/>(no)<text:tab/></text:span>Bifacciale<text:tab/>(si)<text:tab/>(no)</text:p>
        <text:p text:style-name="P31"><text:span text:style-name="T55">Opaco<text:tab/></text:span><text:span text:style-name="T20">(si)</text:span><text:span text:style-name="T54"> </text:span><text:span text:style-name="T54"><draw:frame draw:style-name="fr5" draw:name="Immagine3" text:anchor-type="as-char" svg:width="0.4cm" svg:height="0.4cm" draw:z-index="5"><draw:image xlink:href="Pictures/100002010000001E0000001E774D8A8F8D3D3DC0.png" xlink:type="simple" xlink:show="embed" xlink:actuate="onLoad"/></draw:frame></text:span><text:span text:style-name="T14"> <text:s text:c="6"/></text:span><text:span text:style-name="T15"><text:s/></text:span><text:span text:style-name="T20">(no)</text:span><text:span text:style-name="T59"> </text:span><text:span text:style-name="T59"><draw:frame draw:style-name="fr5" draw:name="Immagine4" text:anchor-type="as-char" svg:width="0.4cm" svg:height="0.4cm" draw:z-index="6"><draw:image xlink:href="Pictures/100002010000001E0000001E774D8A8F8D3D3DC0.png" xlink:type="simple" xlink:show="embed" xlink:actuate="onLoad"/></draw:frame></text:span><text:span text:style-name="T62"> <text:s text:c="31"/></text:span><text:span text:style-name="T63"><text:s/></text:span><text:span text:style-name="T60">Luminoso<text:tab/></text:span><text:span text:style-name="T65">(si) </text:span><text:span text:style-name="T65"><draw:frame draw:style-name="fr5" draw:name="Immagine5" text:anchor-type="as-char" svg:width="0.4cm" svg:height="0.4cm" draw:z-index="7"><draw:image xlink:href="Pictures/100002010000001E0000001E774D8A8F8D3D3DC0.png" xlink:type="simple" xlink:show="embed" xlink:actuate="onLoad"/></draw:frame></text:span><text:span text:style-name="T64"> <text:s text:c="6"/></text:span><text:span text:style-name="T61"><text:s/></text:span><text:span text:style-name="T65">(no) </text:span><text:span text:style-name="T65"><draw:frame draw:style-name="fr5" draw:name="Immagine6" text:anchor-type="as-char" svg:width="0.4cm" svg:height="0.4cm" draw:z-index="8"><draw:image xlink:href="Pictures/100002010000001E0000001E774D8A8F8D3D3DC0.png" xlink:type="simple" xlink:show="embed" xlink:actuate="onLoad"/></draw:frame></text:span></text:p>
        <text:p text:style-name="P32">Freccia<text:tab/><text:span text:style-name="T20">(si) </text:span><text:span text:style-name="T20"><draw:frame draw:style-name="fr5" draw:name="image3.png" text:anchor-type="as-char" svg:width="0.4cm" svg:height="0.4cm" draw:z-index="9"><draw:image xlink:href="Pictures/100002010000001E0000001E8F313A5E8F8463BA.png" xlink:type="simple" xlink:show="embed" xlink:actuate="onLoad"/></draw:frame></text:span><text:span text:style-name="T16"> <text:s text:c="5"/></text:span><text:span text:style-name="T17"><text:s/></text:span><text:span text:style-name="T20">(no)</text:span><text:span text:style-name="T66"> </text:span><text:span text:style-name="T66"><draw:frame draw:style-name="fr5" draw:name="Immagine9" text:anchor-type="as-char" svg:width="0.4cm" svg:height="0.4cm" draw:z-index="10"><draw:image xlink:href="Pictures/100002010000001E0000001E8F313A5E8F8463BA.png" xlink:type="simple" xlink:show="embed" xlink:actuate="onLoad"/></draw:frame></text:span><text:span text:style-name="T56"> <text:s text:c="19"/></text:span><text:span text:style-name="T57"><text:s/></text:span><text:span text:style-name="T55">Messaggio</text:span><text:span text:style-name="T58"> <text:tab/></text:span></text:p>
      </text:section>
      <text:section text:style-name="Sect3" text:name="Sezione3">
        <text:p text:style-name="P45">Via ..……..…..…..................…………… </text:p>
      </text:section>
      <text:section text:style-name="Sect1" text:name="Sezione4">
        <text:p text:style-name="P15">Coordinate gps<text:span text:style-name="T52"> </text:span>del<text:span text:style-name="T52"> </text:span>sito<text:span text:style-name="T21"> <text:tab/></text:span>(facoltativo)</text:p>
        <text:p text:style-name="P15"/>
        <text:p text:style-name="P15"/>
        <text:p text:style-name="P15">Se collocato in proprietà privata, specificare:</text:p>
      </text:section>
      <text:p text:style-name="P17">generalità del proprietario del terreno</text:p>
      <text:p text:style-name="P29">Nome<text:span text:style-name="T21"> <text:tab/></text:span>Cognome<text:span text:style-name="T21"> <text:tab/></text:span>Residenza<text:span text:style-name="T21"> <text:tab/></text:span>Via/P.zza</text:p>
      <text:section text:style-name="Sect4" text:name="Sezione5">
        <text:p text:style-name="P44"><draw:g text:anchor-type="char" draw:z-index="14" draw:style-name="gr1"><draw:line draw:style-name="gr2" draw:text-style-name="P61" svg:x1="8.27cm" svg:y1="0.665cm" svg:x2="9.402cm" svg:y2="0.665cm"><text:p/></draw:line><draw:rect draw:style-name="gr3" draw:text-style-name="P61" svg:width="1.14cm" svg:height="0.401cm" svg:x="8.266cm" svg:y="0.247cm"><text:p/></draw:rect></draw:g><text:span text:style-name="T22"> </text:span><text:span text:style-name="T21"><text:tab/><text:tab/></text:span><text:span text:style-name="T67"> </text:span><text:span text:style-name="T59">n. </text:span>Codice<text:span text:style-name="T68"> </text:span>Comune<text:span text:style-name="T21"> <text:tab/></text:span></text:p>
        <text:p text:style-name="P33">CAP<text:span text:style-name="T21"> <text:tab/></text:span>Foglio <text:s/>e <text:s/>Particella<text:span text:style-name="T69"> </text:span>del<text:span text:style-name="T70"> </text:span>catasto<text:span text:style-name="T21"> <text:tab/></text:span>/<text:span text:style-name="T21"> <text:tab/></text:span></text:p>
      </text:section>
      <text:section text:style-name="Sect1" text:name="Sezione6">
        <text:p text:style-name="P16">Data<text:span text:style-name="T21"> <text:tab/></text:span>/<text:span text:style-name="T21"> <text:tab/></text:span>/<text:span text:style-name="T21"> <text:tab/></text:span>Firma del<text:span text:style-name="T20"> </text:span>Richiedente<text:span text:style-name="T52"> </text:span><text:span text:style-name="T22"><text:s/></text:span><text:span text:style-name="T21"><text:tab/></text:span></text:p>
        <text:p text:style-name="P1"/>
        <text:p text:style-name="P1"/>
        <text:p text:style-name="P1"/>
        <text:p text:style-name="P1"/>
        <text:p text:style-name="P1"/>
        <text:h text:style-name="Heading_20_1" text:outline-level="2"><text:soft-page-break/>INFORMATIVA SULLA PROTEZIONE DEI DATI PERSONALI</text:h>
        <text:p text:style-name="P46"/>
      </text:section>
      <text:section text:style-name="Sect5" text:name="Sezione7">
        <text:p text:style-name="P34"><text:span text:style-name="T1">Il </text:span><text:span text:style-name="T8"><text:s/></text:span><text:span text:style-name="T1">sottoscritto</text:span><text:span text:style-name="T9"> </text:span><text:span text:style-name="T19"><text:s/></text:span><text:span text:style-name="T18"><text:tab/></text:span></text:p>
        <text:p text:style-name="P54">dichiara di aver preso visione dell’allegata</text:p>
      </text:section>
      <text:section text:style-name="Sect1" text:name="Sezione8">
        <text:p text:style-name="P22">Informativa<text:span text:style-name="T54"> </text:span>sulla<text:span text:style-name="T71"> </text:span>Protezione<text:span text:style-name="T49"> </text:span>dei<text:span text:style-name="T50"> </text:span>Dati<text:span text:style-name="T50"> </text:span><text:span text:style-name="T1">Personali</text:span><text:span text:style-name="T7"> </text:span><text:span text:style-name="T1">ai</text:span><text:span text:style-name="T10"> </text:span><text:span text:style-name="T1">sensi</text:span><text:span text:style-name="T7"> </text:span><text:span text:style-name="T1">dell’art.</text:span><text:span text:style-name="T7"> </text:span><text:span text:style-name="T1">13</text:span><text:span text:style-name="T6"> </text:span><text:span text:style-name="T1">del</text:span><text:span text:style-name="T5"> </text:span><text:span text:style-name="T1">Regolamento</text:span><text:span text:style-name="T6"> </text:span><text:span text:style-name="T1">Europeo</text:span><text:span text:style-name="T6"> </text:span><text:span text:style-name="T1">n.</text:span><text:span text:style-name="T10"> </text:span><text:span text:style-name="T1">679/2016.</text:span></text:p>
        <text:p text:style-name="P35">Data<text:span text:style-name="T21"> <text:tab/></text:span>/<text:span text:style-name="T21"> <text:tab/></text:span>/<text:span text:style-name="T21"> <text:tab/></text:span>Firma del<text:span text:style-name="T20"> </text:span>Richiedente<text:span text:style-name="T52"> </text:span><text:span text:style-name="T22"><text:s/></text:span><text:span text:style-name="T21"><text:tab/></text:span></text:p>
        <text:p text:style-name="P50">Riportare il nominativo del firmatario da tastiera e firmare con dispositivo di firma digitale</text:p>
        <text:p text:style-name="P42">Il sottoscritto dichiara altresì di essere consapevole che il procedimento di cui alla presente NON rientra tra quelli di cui agli art. 19 (Segnalazione Certificata di Inizio Attività) e 20 (Silenzio Assenso) della L. n. 241 del 07/08/1990 e s.m.i., poiché per provvedere sono necessarie valutazioni tecniche e discrezionali, nonché perché trattasi di procedimento riguardant<text:span text:style-name="T1">e la pubblica sicurezza e la pubblica incolumità”</text:span></text:p>
        <text:p text:style-name="P6"/>
        <text:p text:style-name="P23">Data<text:span text:style-name="T21"> <text:tab/></text:span>/<text:span text:style-name="T21"> <text:tab/></text:span>/<text:span text:style-name="T21"> <text:tab/></text:span>Firma del<text:span text:style-name="T20"> </text:span>Richiedente<text:span text:style-name="T52"> </text:span><text:span text:style-name="T22"><text:s/></text:span><text:span text:style-name="T21"><text:tab/></text:span></text:p>
        <text:p text:style-name="P51">Riportare il nominativo del firmatario da tastiera e firmare con dispositivo di firma digitale</text:p>
        <text:h text:style-name="Heading_20_1" text:outline-level="2">DICHIARAZIONI SOSTITUTIVE</text:h>
        <text:p text:style-name="P47">Il/<text:span text:style-name="T76">la</text:span><text:tab/>sottoscritto/<text:span text:style-name="T76">a</text:span><text:span text:style-name="T21"> <text:tab/></text:span>in<text:tab/>qualità<text:span text:style-name="T72"> </text:span>di<text:span text:style-name="T21"> <text:tab/></text:span>della Ditta<text:span text:style-name="T21"> <text:tab/></text:span>consapevole delle responsabilità, anche penali, ai<text:span text:style-name="T66"> </text:span>sensi<text:span text:style-name="T66"> </text:span>dell’artt.<text:span text:style-name="T77"> </text:span>75<text:span text:style-name="T78"> </text:span>e<text:span text:style-name="T66"> </text:span>76<text:span text:style-name="T78"> </text:span>del<text:span text:style-name="T78"> </text:span>DPR<text:span text:style-name="T78"> </text:span>n.<text:span text:style-name="T66"> </text:span>445/2000,<text:span text:style-name="T66"> </text:span>in<text:span text:style-name="T66"> </text:span>caso<text:span text:style-name="T78"> </text:span>di<text:span text:style-name="T79"> </text:span>dichiarazioni<text:span text:style-name="T73"> </text:span>mendaci,<text:span text:style-name="T74"> </text:span>falsità<text:span text:style-name="T73"> </text:span>negli<text:span text:style-name="T67"> </text:span>atti<text:span text:style-name="T74"> </text:span>o<text:span text:style-name="T73"> </text:span>uso<text:span text:style-name="T73"> </text:span>di<text:span text:style-name="T67"> </text:span>atti falsi, <text:span text:style-name="T47">dichiara</text:span>:</text:p>
        <text:p text:style-name="P48"><text:span text:style-name="T76">a) </text:span>che il manufatto da installare è stato calcolato, realizzato e sarà posto in opera tenendo conto della natura del terreno e della spinta del vento, in modo da garantirne la stabilità;</text:p>
        <text:p text:style-name="P36">b) che la ditta s'impegna, a seguito dell'arrivo dell'Autorizzazione, a depositare, a completamento della pratica autorizzativa, copia dell'Assicurazione contro le Responsabilità Civili appositamente stipulata a garanzia dei terzi per eventuali sinistri;</text:p>
        <text:p text:style-name="P10">c) che la ditta s'impegna, a seguito dell'arrivo dell'Autorizzazione, a depositare, a completamento della pratica autorizzativa, fideiussione bancaria od assicurativa appositamente stipulata a garanzia dell'esecuzione, da parte del soggetto titolare dell'impianto, di tutte le manutenzioni necessarie per il buon mantenimento dell'impianto.</text:p>
        <text:p text:style-name="P24"/>
        <text:p text:style-name="P24">Data<text:span text:style-name="T21"> <text:tab/></text:span>/<text:span text:style-name="T21"> <text:tab/></text:span>/<text:span text:style-name="T21"> <text:tab/></text:span>Firma del<text:span text:style-name="T43"> </text:span>Dichiarante<text:span text:style-name="T21"> <text:tab/></text:span></text:p>
        <text:p text:style-name="P52">Riportare il nominativo del firmatario da tastiera e firmare con dispositivo di firma digitale</text:p>
        <text:p text:style-name="P5"/>
        <text:p text:style-name="P19">Si allegano</text:p>
        <text:list xml:id="list3745743258" text:style-name="L1">
          <text:list-item>
            <text:p text:style-name="P56">Elaborati tecnici descrittivi dell'impianto;</text:p>
          </text:list-item>
        </text:list>
        <text:list xml:id="list1312397320" text:style-name="L2">
          <text:list-item>
            <text:p text:style-name="P55"><text:s/>Planimetrie in scala 1:500 dei siti dove si chiede l'autorizzazione all'installazione degli impianti;</text:p>
          </text:list-item>
          <text:list-item>
            <text:p text:style-name="P55">Un bozzetto del messaggio da esporre. Qualora l'impianto sia a messaggio variabile, dovranno essere presentati i bozzetti relativi tutti i messaggi esposti; e la durata minima dei messaggi non può essere</text:p>
            <text:p text:style-name="P55">inferiore a 90giorni;</text:p>
          </text:list-item>
          <text:list-item>
            <text:p text:style-name="P55">Servizio fotografico della zona in modo da evidenziare lo stato iniziale, e relativo fotomontaggio con l'esatto posizionamento dell'impianto da installare,(fotorendering)</text:p>
          </text:list-item>
          <text:list-item>
            <text:p text:style-name="P55">Asseverazione di conformità di tutti i regolamenti Comunali del progetto tecnico.</text:p>
          </text:list-item>
          <text:list-item>
            <text:p text:style-name="P57"><text:span text:style-name="T80">C</text:span>opia fotostatica del documento di identità del<text:span text:style-name="T51"> </text:span>sottoscrittore.</text:p>
          </text:list-item>
        </text:list>
        <text:p text:style-name="P20"/>
        <text:list xml:id="list3998035054" text:style-name="WWNum1">
          <text:list-header>
            <text:p text:style-name="P58"/>
          </text:list-header>
        </text:list>
      </text:section>
      <text:p text:style-name="P12">Data<text:span text:style-name="T21"> <text:tab/></text:span>/<text:span text:style-name="T21"> <text:tab/></text:span>/<text:span text:style-name="T21"> <text:tab/></text:span>Firma del<text:span text:style-name="T20"> </text:span>Richiedente <text:span text:style-name="T50"><text:s/></text:span><text:span text:style-name="T22"><text:s/></text:span><text:span text:style-name="T21"><text:tab/></text:span></text:p>
      <text:p text:style-name="P53">Riportare il nominativo del firmatario da tastiera e firmare con dispositivo di 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rlito" fo:font-family="Carlito" style:font-family-generic="roman" style:font-pitch="variable" fo:language="it" fo:country="IT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rlito" fo:font-family="Carlito" style:font-family-generic="roman" style:font-pitch="variable" fo:font-size="11pt" fo:language="it" fo:country="IT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margin-top="0.099cm" fo:margin-bottom="0cm" loext:contextual-spacing="false" fo:text-indent="0cm" style:auto-text-indent="false"/>
      <style:text-properties style:font-name="Carlito" fo:font-family="Carlito" style:font-family-generic="roman" style:font-pitch="variable" fo:font-size="11pt" fo:language="it" fo:country="IT" fo:font-weight="bold" style:font-name-asian="Carlito1" style:font-family-asian="Carlito" style:font-family-generic-asian="system" style:font-pitch-asian="variable" style:font-size-asian="11pt" style:language-asian="en" style:country-asian="US" style:font-weight-asian="bold" style:font-name-complex="Carlito1" style:font-family-complex="Carlito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indent="0cm" style:auto-text-indent="false"/>
      <style:text-properties style:font-name="Carlito" fo:font-family="Carlito" style:font-family-generic="roman" style:font-pitch="variable" fo:language="it" fo:country="IT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anguage="it" fo:country="IT" style:language-asian="en" style:country-asian="US" style:language-complex="ar" style:country-complex="SA" style:text-scale="91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59cm" fo:margin-left="0.2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9cm" fo:margin-left="1.96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59cm" fo:margin-left="3.72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59cm" fo:margin-left="5.4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59cm" fo:margin-left="7.24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59cm" fo:margin-left="9.00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59cm" fo:margin-left="10.75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59cm" fo:margin-left="12.51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59cm" fo:margin-left="14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fo:margin-top="0.026cm" fo:margin-bottom="0cm" loext:contextual-spacing="false" fo:text-align="start" style:justify-single-word="false" fo:text-indent="0cm" style:auto-text-indent="false"/>
      <style:text-properties style:font-name="Arial" fo:font-size="7pt" style:font-size-asian="7pt"/>
    </style:style>
    <style:style style:name="MP3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48cm" fo:margin-bottom="0.452cm" fo:margin-left="1.799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51cm" fo:margin-left="0cm" fo:margin-right="0cm" fo:margin-bottom="1.2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0.776cm" fo:margin-left="1.799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48cm" fo:margin-bottom="0.452cm" fo:margin-left="1.799cm" fo:margin-right="1.411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51cm" fo:margin-left="0cm" fo:margin-right="0cm" fo:margin-bottom="1.2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7.721cm" svg:y="0.489cm" svg:width="5.562cm" svg:height="0.347cm" draw:z-index="1"><draw:text-box><text:p text:style-name="MP2">Domanda installazione mezzo pubblicitario</text:p></draw:text-box></draw:frame></text:p>
      </style:header>
      <style:footer>
        <text:p text:style-name="MP1"><draw:frame draw:style-name="Mfr2" draw:name="Cornice3" text:anchor-type="char" svg:x="17.674cm" svg:y="-0.062cm" svg:width="0.434cm" svg:height="0.711cm" draw:z-index="3"><draw:text-box><text:p text:style-name="MP3"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28b</meta:initial-creator>
    <meta:creation-date>2021-01-18T10:24:12</meta:creation-date>
    <dc:date>2021-01-18T13:23:50.201000000</dc:date>
    <meta:editing-duration>PT36M20S</meta:editing-duration>
    <meta:generator>LibreOffice/5.3.4.2$Windows_x86 LibreOffice_project/f82d347ccc0be322489bf7da61d7e4ad13fe2ff3</meta:generator>
    <meta:editing-cycles>10</meta:editing-cycles>
    <meta:print-date>2021-01-18T12:00:32.674000000</meta:print-date>
    <meta:document-statistic meta:table-count="0" meta:image-count="10" meta:object-count="0" meta:page-count="2" meta:paragraph-count="52" meta:word-count="628" meta:character-count="4536" meta:non-whitespace-character-count="3797"/>
    <meta:user-defined meta:name="AppVersion">12.0000</meta:user-defined>
    <meta:user-defined meta:name="Created" meta:value-type="date">2018-05-2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