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D0000000D735383AC49C1E28C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alatino Linotype2" svg:font-family="'Palatino Linotype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10.495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1.214cm"/>
    </style:style>
    <style:style style:name="Tabella2.D" style:family="table-column">
      <style:table-column-properties style:column-width="2.29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1.A2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3cm" style:rel-column-width="2438*"/>
    </style:style>
    <style:style style:name="Tabella3.B" style:family="table-column">
      <style:table-column-properties style:column-width="4.299cm" style:rel-column-width="2437*"/>
    </style:style>
    <style:style style:name="Tabella3.C" style:family="table-column">
      <style:table-column-properties style:column-width="7.1cm" style:rel-column-width="4025*"/>
    </style:style>
    <style:style style:name="Tabella3.D" style:family="table-column">
      <style:table-column-properties style:column-width="1.302cm" style:rel-column-width="738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49cm" fo:border="0.05pt solid #000000"/>
    </style:style>
    <style:style style:name="Tabella3.A2" style:family="table-cell">
      <style:table-cell-properties fo:padding="0.049cm" fo:border-left="0.05pt solid #000000" fo:border-right="none" fo:border-top="none" fo:border-bottom="0.05pt solid #000000"/>
    </style:style>
    <style:style style:name="Tabella3.D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top="0cm" fo:margin-bottom="0cm" style:contextual-spacing="false" fo:text-align="center" style:justify-single-word="false"/>
      <style:text-properties officeooo:paragraph-rsid="0038ae09"/>
    </style:style>
    <style:style style:name="P2" style:family="paragraph" style:parent-style-name="Standard">
      <style:text-properties style:font-name="Palatino Linotype" fo:font-size="10.5pt" officeooo:paragraph-rsid="00103912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.5pt" officeooo:rsid="00143fdc" officeooo:paragraph-rsid="00143fdc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0.5pt" officeooo:rsid="00143fdc" officeooo:paragraph-rsid="002f8d0d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officeooo:paragraph-rsid="002f8d0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Palatino Linotype1" fo:font-size="10.5pt" officeooo:paragraph-rsid="002e54f3" style:font-size-asian="10.5pt" style:font-size-complex="10.5pt"/>
    </style:style>
    <style:style style:name="P7" style:family="paragraph" style:parent-style-name="Normale">
      <loext:graphic-properties draw:fill="none" draw:fill-color="#4472c4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officeooo:paragraph-rsid="002f7ff2" fo:hyphenate="false" fo:hyphenation-remain-char-count="2" fo:hyphenation-push-char-count="2" loext:hyphenation-no-caps="false"/>
    </style:style>
    <style:style style:name="P8" style:family="paragraph" style:parent-style-name="Normale">
      <loext:graphic-properties draw:fill="none" draw:fill-color="#4472c4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officeooo:paragraph-rsid="00103912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Palatino Linotype1" fo:font-size="9pt" fo:font-weight="bold" officeooo:paragraph-rsid="002d0770" style:font-size-asian="9pt" style:font-weight-asian="bold" style:font-size-complex="9pt"/>
    </style:style>
    <style:style style:name="P10" style:family="paragraph" style:parent-style-name="Heading_20_2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style:font-name="Palatino Linotype1" fo:font-size="9pt" fo:font-weight="bold" officeooo:rsid="001782eb" officeooo:paragraph-rsid="00150cf2" style:font-name-asian="Palatino Linotype" style:font-size-asian="9pt" style:font-weight-asian="bold" style:font-name-complex="Palatino Linotype" style:font-size-complex="9pt" style:font-weight-complex="bold"/>
    </style:style>
    <style:style style:name="P11" style:family="paragraph" style:parent-style-name="Heading_20_2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style:font-name="Palatino Linotype1" fo:font-size="9pt" fo:font-weight="bold" officeooo:rsid="001782eb" officeooo:paragraph-rsid="003d43e8" style:font-name-asian="Palatino Linotype" style:font-size-asian="9pt" style:font-weight-asian="bold" style:font-name-complex="Palatino Linotype" style:font-size-complex="9pt" style:font-weight-complex="bold"/>
    </style:style>
    <style:style style:name="P12" style:family="paragraph" style:parent-style-name="Heading_20_2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style:font-name="Palatino Linotype1" fo:font-size="9pt" officeooo:rsid="002d0770" officeooo:paragraph-rsid="002d0770" style:font-size-asian="9pt" style:font-size-complex="9pt"/>
    </style:style>
    <style:style style:name="P13" style:family="paragraph" style:parent-style-name="Heading_20_2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style:font-name="Palatino Linotype1" fo:font-size="9pt" officeooo:rsid="002d0770" officeooo:paragraph-rsid="003d43e8" style:font-size-asian="9pt" style:font-size-complex="9pt"/>
    </style:style>
    <style:style style:name="P14" style:family="paragraph" style:parent-style-name="Normale">
      <style:paragraph-properties fo:margin-top="0cm" fo:margin-bottom="0cm" style:contextual-spacing="false" fo:text-align="center" style:justify-single-word="false"/>
      <style:text-properties officeooo:paragraph-rsid="0034f1a1"/>
    </style:style>
    <style:style style:name="P15" style:family="paragraph" style:parent-style-name="Normale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officeooo:paragraph-rsid="00103912"/>
    </style:style>
    <style:style style:name="P16" style:family="paragraph" style:parent-style-name="Standard">
      <style:paragraph-properties fo:text-align="start" style:justify-single-word="false"/>
      <style:text-properties officeooo:paragraph-rsid="003d43e8"/>
    </style:style>
    <style:style style:name="P17" style:family="paragraph" style:parent-style-name="Standard">
      <style:text-properties style:font-name="Palatino Linotype1" fo:font-size="9pt" style:font-size-asian="9pt" style:font-size-complex="9pt"/>
    </style:style>
    <style:style style:name="P18" style:family="paragraph" style:parent-style-name="Standard">
      <style:text-properties style:font-name="Palatino Linotype1" fo:font-size="9pt" officeooo:paragraph-rsid="002d701e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text-properties style:font-name="Palatino Linotype1" fo:font-size="9pt" officeooo:paragraph-rsid="0039a0ed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Palatino Linotype1" fo:font-size="9pt" officeooo:paragraph-rsid="003d43e8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Palatino Linotype1" fo:font-size="9pt" officeooo:paragraph-rsid="002d0770" style:font-size-asian="9p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Palatino Linotype1" fo:font-size="9pt" officeooo:rsid="002d0770" officeooo:paragraph-rsid="002d0770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Palatino Linotype1" fo:font-size="9pt" officeooo:rsid="002d0770" officeooo:paragraph-rsid="003d43e8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Palatino Linotype1" fo:font-size="9pt" fo:font-weight="normal" officeooo:paragraph-rsid="0039a0ed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Palatino Linotype1" fo:font-size="9pt" fo:font-weight="bold" officeooo:rsid="00150cf2" officeooo:paragraph-rsid="002d701e" style:font-name-asian="Palatino Linotype" style:font-size-asian="9pt" style:font-weight-asian="bold" style:font-name-complex="Palatino Linotype" style:font-size-complex="9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2d0770" officeooo:paragraph-rsid="002d077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2d0770" officeooo:paragraph-rsid="003d43e8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paragraph-rsid="00150cf2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paragraph-rsid="003d43e8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2a5dae" officeooo:paragraph-rsid="002a5dae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2a5dae" officeooo:paragraph-rsid="003d43e8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0b32fd" officeooo:paragraph-rsid="001d2328" style:font-size-asian="9pt" style:font-weight-asian="bold" style:font-name-complex="Palatino Linotype" style:font-size-complex="9pt" style:font-weight-complex="bold" style:text-scale="95%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Palatino Linotype1" fo:font-size="9pt" fo:font-weight="bold" officeooo:rsid="000b32fd" officeooo:paragraph-rsid="003d43e8" style:font-size-asian="9pt" style:font-weight-asian="bold" style:font-name-complex="Palatino Linotype" style:font-size-complex="9pt" style:font-weight-complex="bold" style:text-scale="95%"/>
    </style:style>
    <style:style style:name="P35" style:family="paragraph" style:parent-style-name="Standard">
      <style:paragraph-properties fo:text-align="justify" style:justify-single-word="false"/>
      <style:text-properties style:font-name="Palatino Linotype1" fo:font-size="9pt" fo:font-weight="bold" officeooo:rsid="002a5dae" officeooo:paragraph-rsid="002a5dae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Palatino Linotype1" fo:font-size="9pt" fo:font-weight="bold" officeooo:rsid="002a5dae" officeooo:paragraph-rsid="003d43e8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Palatino Linotype1" fo:font-size="9pt" fo:font-weight="bold" officeooo:rsid="00103912" officeooo:paragraph-rsid="002d701e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Palatino Linotype1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2a5dae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2d0770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3d43e8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0b07ca" officeooo:paragraph-rsid="002a5dae" style:font-size-asian="9pt" style:font-size-complex="9pt"/>
    </style:style>
    <style:style style:name="P4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Palatino Linotype1" fo:font-size="9pt" fo:letter-spacing="normal" fo:font-style="normal" fo:font-weight="normal" officeooo:rsid="000b07ca" officeooo:paragraph-rsid="00150cf2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0b07ca" officeooo:paragraph-rsid="003d43e8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Palatino Linotype1" fo:font-size="9pt" fo:letter-spacing="normal" fo:font-style="normal" fo:font-weight="normal" officeooo:rsid="0034f1a1" officeooo:paragraph-rsid="0034f1a1" style:font-size-asian="9pt" style:font-size-complex="9pt"/>
    </style:style>
    <style:style style:name="P46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Palatino Linotype1" fo:font-size="9pt" fo:font-weight="bold" officeooo:rsid="00275423" officeooo:paragraph-rsid="00275423" style:font-name-asian="Palatino Linotype" style:font-size-asian="9pt" style:font-weight-asian="bold" style:font-name-complex="Palatino Linotype" style:font-size-complex="9pt" style:font-weight-complex="bold"/>
    </style:style>
    <style:style style:name="P4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Palatino Linotype1" fo:font-size="9pt" officeooo:paragraph-rsid="00275423" style:font-size-asian="9pt" style:font-size-complex="9pt"/>
    </style:style>
    <style:style style:name="P4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Palatino Linotype1" fo:font-size="9pt" officeooo:paragraph-rsid="0025d2e0" style:font-size-asian="9pt" style:font-size-complex="9pt"/>
    </style:style>
    <style:style style:name="P49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Palatino Linotype1" fo:font-size="9pt" officeooo:rsid="00103912" officeooo:paragraph-rsid="001195fe" style:font-size-asian="9pt" style:font-size-complex="9pt"/>
    </style:style>
    <style:style style:name="P50" style:family="paragraph" style:parent-style-name="Standard">
      <style:paragraph-properties fo:margin-top="0.101cm" fo:margin-bottom="0.101cm" style:contextual-spacing="false" fo:line-height="100%" fo:text-align="start" style:justify-single-word="false" style:writing-mode="lr-tb"/>
      <style:text-properties style:font-name="Palatino Linotype1" fo:font-size="9pt" officeooo:paragraph-rsid="00150cf2" style:font-size-asian="9pt" style:font-size-complex="9pt"/>
    </style:style>
    <style:style style:name="P51" style:family="paragraph" style:parent-style-name="Standard">
      <style:paragraph-properties fo:margin-top="0.101cm" fo:margin-bottom="0.101cm" style:contextual-spacing="false" fo:line-height="100%" fo:text-align="start" style:justify-single-word="false" style:writing-mode="lr-tb"/>
      <style:text-properties style:font-name="Palatino Linotype1" fo:font-size="9pt" officeooo:paragraph-rsid="0018e9a2" style:font-size-asian="9pt" style:font-size-complex="9pt"/>
    </style:style>
    <style:style style:name="P52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font-name="Palatino Linotype1" fo:font-size="10.5pt" style:text-underline-style="solid" style:text-underline-width="auto" style:text-underline-color="font-color" fo:font-weight="bold" officeooo:rsid="002f8d0d" officeooo:paragraph-rsid="002f8d0d" style:font-name-asian="Palatino Linotype" style:font-size-asian="10.5pt" style:language-asian="ar" style:country-asian="SA" style:font-weight-asian="bold" style:font-name-complex="Trebuchet MS" style:font-size-complex="10.5pt" style:font-weight-complex="bold"/>
    </style:style>
    <style:style style:name="P5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officeooo:paragraph-rsid="002f8d0d"/>
    </style:style>
    <style:style style:name="P5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Palatino Linotype1" fo:font-size="9pt" fo:font-weight="normal" officeooo:rsid="0022087d" officeooo:paragraph-rsid="0022087d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e54f3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f1a1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a0c8e"/>
    </style:style>
    <style:style style:name="P58" style:family="paragraph" style:parent-style-name="Table_20_Contents">
      <style:paragraph-properties fo:text-align="start" style:justify-single-word="false"/>
      <style:text-properties style:font-name="Palatino Linotype1" fo:font-size="9pt" fo:font-weight="bold" officeooo:rsid="001782eb" officeooo:paragraph-rsid="00150cf2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Palatino Linotype1" fo:font-size="9pt" fo:font-weight="bold" officeooo:rsid="001782eb" officeooo:paragraph-rsid="00150cf2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Palatino Linotype1" fo:font-size="9pt" fo:font-weight="bold" officeooo:rsid="001782eb" officeooo:paragraph-rsid="0015bf77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Palatino Linotype1" fo:font-size="9pt" fo:font-weight="bold" officeooo:rsid="0018e9a2" officeooo:paragraph-rsid="0018e9a2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Palatino Linotype1" fo:font-size="9pt" officeooo:rsid="001782eb" officeooo:paragraph-rsid="00150cf2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Palatino Linotype1" fo:font-size="9pt" officeooo:rsid="0017f5ec" officeooo:paragraph-rsid="00150cf2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style:font-name="Palatino Linotype1" fo:font-size="9pt" officeooo:paragraph-rsid="00150cf2" fo:background-color="#ffff00" style:font-size-asian="9pt" style:font-size-complex="9pt"/>
    </style:style>
    <style:style style:name="P65" style:family="paragraph" style:parent-style-name="Table_20_Contents" style:list-style-name="L1">
      <style:text-properties style:font-name="Palatino Linotype1" fo:font-size="9pt" fo:font-style="italic" officeooo:rsid="0013d110" officeooo:paragraph-rsid="002d0770" style:font-size-asian="9pt" style:font-style-asian="italic" style:font-size-complex="9pt" style:font-style-complex="italic"/>
    </style:style>
    <style:style style:name="P66" style:family="paragraph" style:parent-style-name="Table_20_Contents" style:list-style-name="L1">
      <style:text-properties style:font-name="Palatino Linotype1" fo:font-size="9pt" fo:font-style="italic" officeooo:rsid="0017e9da" officeooo:paragraph-rsid="002d0770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style:font-name="Palatino Linotype1" fo:font-size="9pt" fo:font-style="italic" officeooo:rsid="0019020f" officeooo:paragraph-rsid="002d0770" style:font-size-asian="9pt" style:font-style-asian="italic" style:font-size-complex="9pt" style:font-style-complex="italic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1dc68d" officeooo:paragraph-rsid="002a5dae" style:font-size-asian="9pt" style:font-size-complex="9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1dc68d" officeooo:paragraph-rsid="002f8d0d" style:font-size-asian="9pt" style:font-size-complex="9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1dc68d" officeooo:paragraph-rsid="003d43e8" style:font-size-asian="9pt" style:font-size-complex="9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2a5dae" style:font-size-asian="9pt" style:font-size-complex="9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2c023d" style:font-size-asian="9pt" style:font-size-complex="9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normal" officeooo:rsid="002a5dae" officeooo:paragraph-rsid="003d43e8" style:font-size-asian="9pt" style:font-size-complex="9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bold" officeooo:rsid="001dc68d" officeooo:paragraph-rsid="002a5dae" style:font-size-asian="9pt" style:font-weight-asian="bold" style:font-size-complex="9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bold" officeooo:rsid="001dc68d" officeooo:paragraph-rsid="003d43e8" style:font-size-asian="9pt" style:font-weight-asian="bold" style:font-size-complex="9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bold" officeooo:rsid="002a5dae" officeooo:paragraph-rsid="002a5dae" style:font-size-asian="9pt" style:font-weight-asian="bold" style:font-size-complex="9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alatino Linotype1" fo:font-size="9pt" fo:letter-spacing="normal" fo:font-style="normal" fo:font-weight="bold" officeooo:rsid="002a5dae" officeooo:paragraph-rsid="003d43e8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000000" loext:opacity="100%" style:font-name="Palatino Linotype" fo:font-size="10.5pt" fo:letter-spacing="normal" fo:font-style="italic" fo:font-weight="normal" officeooo:rsid="0034f1a1" fo:background-color="#ffffff" loext:char-shading-value="0" style:font-name-asian="Palatino Linotype" style:font-size-asian="10.5pt" style:language-asian="zh" style:country-asian="CN" style:font-style-asian="italic" style:font-weight-asian="normal" style:font-name-complex="Palatino Linotype" style:font-size-complex="10.5pt" style:font-style-complex="italic" style:font-weight-complex="normal"/>
    </style:style>
    <style:style style:name="T2" style:family="text">
      <style:text-properties fo:font-variant="normal" fo:text-transform="none" fo:color="#000000" loext:opacity="100%" style:font-name="Palatino Linotype" fo:font-size="10.5pt" fo:letter-spacing="normal" fo:font-style="italic" fo:font-weight="normal" officeooo:rsid="003a0c8e" style:font-name-asian="Palatino Linotype" style:font-size-asian="10.5pt" style:font-style-asian="italic" style:font-weight-asian="normal" style:font-name-complex="Palatino Linotype" style:font-size-complex="10.5pt" style:font-weight-complex="normal"/>
    </style:style>
    <style:style style:name="T3" style:family="text">
      <style:text-properties fo:font-variant="normal" fo:text-transform="none" fo:color="#000000" loext:opacity="100%" style:font-name="Palatino Linotype" fo:font-size="10.5pt" fo:letter-spacing="normal" fo:font-style="italic" fo:font-weight="normal" officeooo:rsid="00204cfd" style:font-name-asian="Palatino Linotype" style:font-size-asian="10.5pt" style:font-style-asian="italic" style:font-weight-asian="normal" style:font-name-complex="Palatino Linotype" style:font-size-complex="10.5pt" style:font-weight-complex="normal"/>
    </style:style>
    <style:style style:name="T4" style:family="text">
      <style:text-properties fo:font-variant="normal" fo:text-transform="none" fo:color="#000000" loext:opacity="100%" style:font-name="Palatino Linotype" fo:font-size="10.5pt" fo:letter-spacing="normal" fo:font-style="italic" fo:font-weight="normal" officeooo:rsid="0034f1a1" style:font-name-asian="Palatino Linotype" style:font-size-asian="10.5pt" style:font-style-asian="italic" style:font-weight-asian="normal" style:font-name-complex="Palatino Linotype" style:font-size-complex="10.5pt" style:font-weight-complex="normal"/>
    </style:style>
    <style:style style:name="T5" style:family="text">
      <style:text-properties fo:font-variant="normal" fo:text-transform="none" fo:color="#000000" loext:opacity="100%" style:font-name="Palatino Linotype" fo:font-size="9pt" fo:letter-spacing="normal" fo:font-style="italic" fo:font-weight="normal" officeooo:rsid="0034f1a1" fo:background-color="#ffffff" loext:char-shading-value="0" style:font-name-asian="Palatino Linotype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Palatino Linotype" fo:font-size="9pt" fo:letter-spacing="normal" fo:font-style="italic" fo:font-weight="normal" officeooo:rsid="00204cfd" fo:background-color="#ffffff" loext:char-shading-value="0" style:font-name-asian="Palatino Linotype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7" style:family="text">
      <style:text-properties fo:font-variant="normal" fo:text-transform="none" fo:color="#000000" loext:opacity="100%" fo:letter-spacing="normal" fo:font-style="italic" fo:font-weight="bold" officeooo:rsid="001dc68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loext:opacity="100%" fo:letter-spacing="normal" fo:font-style="italic" fo:font-weight="bold" officeooo:rsid="001dc68d" style:font-style-asian="italic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italic" fo:font-weight="bold" officeooo:rsid="00054553" style:font-style-asian="italic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italic" fo:font-weight="bold" officeooo:rsid="0033d6d6" style:font-style-asian="italic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italic" style:font-style-asian="italic"/>
    </style:style>
    <style:style style:name="T12" style:family="text">
      <style:text-properties fo:font-variant="normal" fo:text-transform="none" fo:color="#000000" loext:opacity="100%" fo:letter-spacing="normal" fo:font-style="italic" officeooo:rsid="0034f1a1" style:font-style-asian="italic"/>
    </style:style>
    <style:style style:name="T13" style:family="text">
      <style:text-properties fo:font-variant="normal" fo:text-transform="none" fo:color="#000000" loext:opacity="100%" fo:letter-spacing="normal" fo:font-style="italic" style:font-style-asian="italic" style:font-style-complex="italic"/>
    </style:style>
    <style:style style:name="T14" style:family="text">
      <style:text-properties fo:font-variant="normal" fo:text-transform="none" fo:color="#000000" loext:opacity="100%" fo:letter-spacing="normal" fo:font-style="italic" officeooo:rsid="003a0c8e" style:font-style-asian="italic"/>
    </style:style>
    <style:style style:name="T15" style:family="text">
      <style:text-properties fo:font-variant="normal" fo:text-transform="none" fo:color="#000000" loext:opacity="100%" fo:letter-spacing="normal" fo:font-style="normal"/>
    </style:style>
    <style:style style:name="T16" style:family="text">
      <style:text-properties fo:font-variant="normal" fo:text-transform="none" fo:color="#000000" loext:opacity="100%" fo:letter-spacing="normal" fo:font-style="normal" officeooo:rsid="001dc68d"/>
    </style:style>
    <style:style style:name="T17" style:family="text">
      <style:text-properties fo:font-variant="normal" fo:text-transform="none" fo:color="#000000" loext:opacity="100%" fo:letter-spacing="normal" fo:font-style="normal" officeooo:rsid="00306042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a5da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d077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dc68d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06042"/>
    </style:style>
    <style:style style:name="T22" style:family="text">
      <style:text-properties style:font-name="Palatino Linotype" fo:font-size="9pt" fo:font-style="italic" fo:font-weight="normal" officeooo:rsid="00103912" fo:background-color="#ffffff" loext:char-shading-value="0" style:font-name-asian="Times New Roman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23" style:family="tex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/>
    </style:style>
    <style:style style:name="T24" style:family="text">
      <style:text-properties style:font-name="Palatino Linotype" fo:font-size="10pt" fo:font-style="italic" fo:font-weight="bold" officeooo:rsid="00103912" fo:background-color="#ffffff" loext:char-shading-value="0" style:font-name-asian="Times New Roman" style:font-size-asian="10pt" style:language-asian="zh" style:country-asian="CN" style:font-style-asian="italic" style:font-weight-asian="bold" style:font-name-complex="Palatino Linotype" style:font-size-complex="10pt" style:font-style-complex="italic" style:font-weight-complex="bold"/>
    </style:style>
    <style:style style:name="T25" style:family="text">
      <style:text-properties style:font-name="Palatino Linotype" fo:font-size="10pt" fo:font-style="italic" fo:font-weight="bold" officeooo:rsid="002f7ff2" fo:background-color="#ffffff" loext:char-shading-value="0" style:font-name-asian="Times New Roman" style:font-size-asian="10pt" style:language-asian="zh" style:country-asian="CN" style:font-style-asian="italic" style:font-weight-asian="bold" style:font-name-complex="Palatino Linotype" style:font-size-complex="10pt" style:font-style-complex="italic" style:font-weight-complex="bold"/>
    </style:style>
    <style:style style:name="T26" style:family="text">
      <style:text-properties style:font-name="Palatino Linotype" fo:font-size="10pt" fo:font-style="italic" fo:font-weight="bold" officeooo:rsid="00103912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T27" style:family="text">
      <style:text-properties style:font-name="Palatino Linotype" fo:font-size="10pt" fo:font-style="italic" fo:font-weight="bold" officeooo:rsid="0022087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T28" style:family="text">
      <style:text-properties style:font-name="Palatino Linotype" fo:font-size="10pt" fo:font-style="italic" fo:font-weight="bold" officeooo:rsid="002f7ff2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T29" style:family="text">
      <style:text-properties style:font-name="Palatino Linotype" fo:font-size="10pt" fo:font-style="italic" fo:font-weight="normal" officeooo:rsid="00103912" fo:background-color="#ffffff" loext:char-shading-value="0" style:font-name-asian="Times New Roman" style:font-size-asian="10pt" style:language-asian="zh" style:country-asian="CN" style:font-style-asian="italic" style:font-weight-asian="normal" style:font-name-complex="Palatino Linotype" style:font-size-complex="10pt" style:font-style-complex="italic" style:font-weight-complex="normal"/>
    </style:style>
    <style:style style:name="T30" style:family="text">
      <style:text-properties style:font-name="Palatino Linotype" fo:font-size="10pt" fo:font-style="italic" fo:font-weight="normal" officeooo:rsid="0036a2b8" fo:background-color="#ffffff" loext:char-shading-value="0" style:font-name-asian="Times New Roman" style:font-size-asian="10pt" style:language-asian="zh" style:country-asian="CN" style:font-style-asian="italic" style:font-weight-asian="normal" style:font-name-complex="Palatino Linotype" style:font-size-complex="10pt" style:font-style-complex="italic" style:font-weight-complex="normal"/>
    </style:style>
    <style:style style:name="T31" style:family="text">
      <style:text-properties style:font-name="Palatino Linotype" fo:font-size="10pt" fo:font-weight="bold" officeooo:rsid="00103912" fo:background-color="#ffffff" loext:char-shading-value="0" style:font-name-asian="Times New Roman" style:font-size-asian="10pt" style:language-asian="zh" style:country-asian="CN" style:font-weight-asian="bold" style:font-name-complex="Palatino Linotype" style:font-size-complex="10pt" style:font-weight-complex="bold"/>
    </style:style>
    <style:style style:name="T32" style:family="text">
      <style:text-properties style:font-name="Palatino Linotype" fo:font-size="10pt" fo:font-weight="bold" officeooo:rsid="00103912" style:font-size-asian="10pt" style:font-weight-asian="bold" style:font-name-complex="Palatino Linotype" style:font-size-complex="10pt" style:font-weight-complex="bold"/>
    </style:style>
    <style:style style:name="T33" style:family="text">
      <style:text-properties style:font-name="Palatino Linotype" fo:font-size="10pt" fo:font-weight="bold" officeooo:rsid="002516c8" style:font-size-asian="10pt" style:font-weight-asian="bold" style:font-name-complex="Palatino Linotype" style:font-size-complex="10pt" style:font-weight-complex="bold"/>
    </style:style>
    <style:style style:name="T34" style:family="text">
      <style:text-properties style:font-name="Palatino Linotype" fo:font-size="10pt" fo:font-weight="bold" officeooo:rsid="0038ae09" style:font-size-asian="10pt" style:font-weight-asian="bold" style:font-name-complex="Palatino Linotype" style:font-size-complex="10pt" style:font-weight-complex="bold"/>
    </style:style>
    <style:style style:name="T35" style:family="text">
      <style:text-properties style:font-name="Palatino Linotype" fo:font-size="12pt" fo:font-style="italic" fo:font-weight="normal" officeooo:rsid="00103912" fo:background-color="#ffffff" loext:char-shading-value="0" style:font-name-asian="Times New Roman" style:font-size-asian="12pt" style:language-asian="zh" style:country-asian="CN" style:font-style-asian="italic" style:font-weight-asian="normal" style:font-name-complex="Palatino Linotype" style:font-size-complex="12pt" style:font-style-complex="italic" style:font-weight-complex="normal"/>
    </style:style>
    <style:style style:name="T36" style:family="text">
      <style:text-properties style:font-name="Palatino Linotype" fo:font-size="10.5pt" style:font-size-asian="10.5pt" style:font-size-complex="10.5pt"/>
    </style:style>
    <style:style style:name="T37" style:family="text">
      <style:text-properties style:font-name="Palatino Linotype" fo:font-size="10.5pt" officeooo:rsid="00143fdc" style:font-size-asian="10.5pt" style:font-size-complex="10.5pt"/>
    </style:style>
    <style:style style:name="T38" style:family="text">
      <style:text-properties style:font-name="Palatino Linotype" fo:font-size="10.5pt" officeooo:rsid="002f8d0d" style:font-size-asian="10.5pt" style:font-size-complex="10.5pt"/>
    </style:style>
    <style:style style:name="T39" style:family="text">
      <style:text-properties style:font-name="Palatino Linotype" fo:font-size="10.5pt" officeooo:rsid="0031400c" style:font-size-asian="10.5pt" style:font-size-complex="10.5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0150cf2" style:font-weight-asian="bold" style:font-name-complex="Arial" style:font-weight-complex="bold"/>
    </style:style>
    <style:style style:name="T43" style:family="text">
      <style:text-properties fo:font-weight="bold" officeooo:rsid="002a5dae" style:font-weight-asian="bold" style:font-name-complex="Arial" style:font-weight-complex="bold"/>
    </style:style>
    <style:style style:name="T44" style:family="text">
      <style:text-properties fo:font-weight="bold" officeooo:rsid="002d0770" style:font-weight-asian="bold" style:font-name-complex="Arial" style:font-weight-complex="bold"/>
    </style:style>
    <style:style style:name="T45" style:family="text">
      <style:text-properties fo:font-weight="bold" officeooo:rsid="0025d2e0" style:font-name-asian="Palatino Linotype" style:font-weight-asian="bold" style:font-name-complex="Palatino Linotype" style:font-weight-complex="bold"/>
    </style:style>
    <style:style style:name="T46" style:family="text">
      <style:text-properties fo:font-weight="bold" officeooo:rsid="001782eb" style:font-name-asian="Palatino Linotype" style:font-weight-asian="bold" style:font-name-complex="Palatino Linotype" style:font-weight-complex="bold"/>
    </style:style>
    <style:style style:name="T47" style:family="text">
      <style:text-properties fo:font-weight="bold" officeooo:rsid="002a5dae" style:font-name-asian="Palatino Linotype" style:font-weight-asian="bold" style:font-name-complex="Palatino Linotype" style:font-weight-complex="bold"/>
    </style:style>
    <style:style style:name="T48" style:family="text">
      <style:text-properties fo:font-weight="bold" officeooo:rsid="0038efbc" style:font-name-asian="Palatino Linotype" style:font-weight-asian="bold" style:font-name-complex="Palatino Linotype" style:font-weight-complex="bold"/>
    </style:style>
    <style:style style:name="T49" style:family="text">
      <style:text-properties officeooo:rsid="0017e9da"/>
    </style:style>
    <style:style style:name="T50" style:family="text">
      <style:text-properties officeooo:rsid="0018e9a2"/>
    </style:style>
    <style:style style:name="T51" style:family="text">
      <style:text-properties style:font-name-asian="NSimSun" style:font-name-complex="Lucida Sans"/>
    </style:style>
    <style:style style:name="T52" style:family="text">
      <style:text-properties officeooo:rsid="0025d2e0"/>
    </style:style>
    <style:style style:name="T53" style:family="text">
      <style:text-properties officeooo:rsid="002a5dae"/>
    </style:style>
    <style:style style:name="T54" style:family="text">
      <style:text-properties officeooo:rsid="00306042"/>
    </style:style>
    <style:style style:name="T55" style:family="text">
      <style:text-properties officeooo:rsid="002c023d"/>
    </style:style>
    <style:style style:name="T56" style:family="text">
      <style:text-properties officeooo:rsid="002d0770"/>
    </style:style>
    <style:style style:name="T5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loext:opacity="100%" fo:font-style="italic" fo:font-weight="bold" officeooo:rsid="0046a702" style:font-style-asian="italic" style:font-weight-asian="bold" style:font-style-complex="italic" style:font-weight-complex="bold"/>
    </style:style>
    <style:style style:name="T59" style:family="text">
      <style:text-properties officeooo:rsid="002f8d0d"/>
    </style:style>
    <style:style style:name="T60" style:family="text">
      <style:text-properties officeooo:rsid="001f1fc3"/>
    </style:style>
    <style:style style:name="T61" style:family="text">
      <style:text-properties officeooo:rsid="002f9f62"/>
    </style:style>
    <style:style style:name="T62" style:family="text">
      <style:text-properties officeooo:rsid="0011c041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3d43e8" style:font-style-asian="italic" style:font-style-complex="italic"/>
    </style:style>
    <style:style style:name="T65" style:family="text">
      <style:text-properties fo:font-style="italic" officeooo:rsid="002c023d" style:font-style-asian="italic" style:font-style-complex="italic"/>
    </style:style>
    <style:style style:name="T66" style:family="text">
      <style:text-properties fo:font-style="italic" fo:font-weight="normal" officeooo:rsid="000b32fd" style:font-name-asian="Palatino Linotype" style:font-style-asian="italic" style:font-weight-asian="normal" style:font-name-complex="Palatino Linotype" style:font-style-complex="italic" style:font-weight-complex="normal"/>
    </style:style>
    <style:style style:name="T67" style:family="text">
      <style:text-properties fo:font-style="italic" fo:font-weight="normal" officeooo:rsid="001b1ce1" style:font-name-asian="Palatino Linotype" style:font-style-asian="italic" style:font-weight-asian="normal" style:font-name-complex="Palatino Linotype" style:font-style-complex="italic" style:font-weight-complex="normal"/>
    </style:style>
    <style:style style:name="T68" style:family="text">
      <style:text-properties fo:font-style="italic" fo:font-weight="normal" officeooo:rsid="0025d2e0" style:font-name-asian="Palatino Linotype" style:font-style-asian="italic" style:font-weight-asian="normal" style:font-name-complex="Palatino Linotype" style:font-style-complex="italic" style:font-weight-complex="normal"/>
    </style:style>
    <style:style style:name="T69" style:family="text">
      <style:text-properties fo:font-style="italic" fo:font-weight="normal" officeooo:rsid="0018e9a2" style:font-name-asian="Palatino Linotype" style:font-style-asian="italic" style:font-weight-asian="normal" style:font-name-complex="Palatino Linotype" style:font-style-complex="italic" style:font-weight-complex="normal"/>
    </style:style>
    <style:style style:name="T70" style:family="text">
      <style:text-properties fo:font-style="italic" fo:font-weight="normal" officeooo:rsid="00275423" style:font-name-asian="Palatino Linotype" style:font-style-asian="italic" style:font-weight-asian="normal" style:font-name-complex="Palatino Linotype" style:font-style-complex="italic" style:font-weight-complex="normal"/>
    </style:style>
    <style:style style:name="T71" style:family="text">
      <style:text-properties fo:font-style="italic" fo:font-weight="normal" officeooo:rsid="0031400c" style:font-name-asian="Palatino Linotype" style:font-style-asian="italic" style:font-weight-asian="normal" style:font-name-complex="Palatino Linotype" style:font-style-complex="italic" style:font-weight-complex="normal"/>
    </style:style>
    <style:style style:name="T72" style:family="text">
      <style:text-properties fo:font-style="italic" fo:font-weight="normal" officeooo:rsid="0031cd49" style:font-name-asian="Palatino Linotype" style:font-style-asian="italic" style:font-weight-asian="normal" style:font-name-complex="Palatino Linotype" style:font-style-complex="italic" style:font-weight-complex="normal"/>
    </style:style>
    <style:style style:name="T73" style:family="text">
      <style:text-properties fo:font-style="italic" fo:font-weight="bold" officeooo:rsid="003d43e8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2c023d" style:font-style-asian="italic" style:font-weight-asian="bold" style:font-style-complex="italic" style:font-weight-complex="bold"/>
    </style:style>
    <style:style style:name="T75" style:family="text">
      <style:text-properties officeooo:rsid="001d016b"/>
    </style:style>
    <style:style style:name="T76" style:family="text">
      <style:text-properties officeooo:rsid="0038efbc"/>
    </style:style>
    <style:style style:name="T77" style:family="text">
      <style:text-properties style:font-name="PalatinoLinotype-Roman" fo:font-size="9pt" style:font-size-asian="9pt"/>
    </style:style>
    <style:style style:name="T78" style:family="text">
      <style:text-properties style:font-name="PalatinoLinotype-Bold" fo:font-size="9pt" fo:font-weight="bold" style:font-size-asian="9pt" style:font-weight-asian="bold"/>
    </style:style>
    <style:style style:name="T79" style:family="text">
      <style:text-properties style:font-name="PalatinoLinotype-Bold" fo:font-size="9pt" fo:font-style="italic" fo:font-weight="bold" officeooo:rsid="00103912" fo:background-color="#ffffff" loext:char-shading-value="0" style:font-name-asian="Times New Roman" style:font-size-asian="9pt" style:language-asian="zh" style:country-asian="CN" style:font-style-asian="italic" style:font-weight-asian="bold" style:font-name-complex="Palatino Linotype" style:font-size-complex="9pt" style:font-style-complex="italic" style:font-weight-complex="normal"/>
    </style:style>
    <style:style style:name="T80" style:family="text">
      <style:text-properties fo:font-size="9pt" style:font-size-asian="9pt"/>
    </style:style>
    <style:style style:name="T81" style:family="text">
      <style:text-properties fo:font-size="9pt" officeooo:rsid="003a0c8e" style:font-size-asian="9pt"/>
    </style:style>
    <style:style style:name="T82" style:family="text">
      <style:text-properties fo:font-size="9pt" fo:font-weight="bold" style:font-size-asian="9pt" style:font-weight-asian="bold"/>
    </style:style>
    <style:style style:name="T83" style:family="text">
      <style:text-properties fo:font-size="9pt" fo:font-style="italic" fo:font-weight="bold" officeooo:rsid="00103912" fo:background-color="#ffffff" loext:char-shading-value="0" style:font-name-asian="Times New Roman" style:font-size-asian="9pt" style:language-asian="zh" style:country-asian="CN" style:font-style-asian="italic" style:font-weight-asian="bold" style:font-name-complex="Palatino Linotype" style:font-size-complex="9pt" style:font-style-complex="italic" style:font-weight-complex="normal"/>
    </style:style>
    <style:style style:name="T84" style:family="text">
      <style:text-properties fo:font-size="9pt" fo:font-style="italic" fo:font-weight="normal" officeooo:rsid="00103912" fo:background-color="#ffffff" loext:char-shading-value="0" style:font-name-asian="Times New Roman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85" style:family="text">
      <style:text-properties officeooo:rsid="0039a0ed" style:font-name-asian="Palatino Linotype" style:font-name-complex="Palatino Linotype"/>
    </style:style>
    <style:style style:name="T86" style:family="text">
      <style:text-properties fo:font-weight="normal" officeooo:rsid="0025d2e0" style:font-name-asian="Palatino Linotype" style:font-weight-asian="normal" style:font-name-complex="Palatino Linotype" style:font-weight-complex="normal"/>
    </style:style>
    <style:style style:name="T87" style:family="text">
      <style:text-properties fo:font-weight="normal" officeooo:rsid="000b32fd" style:font-name-asian="Palatino Linotype" style:font-weight-asian="normal" style:font-name-complex="Palatino Linotype" style:font-weight-complex="normal"/>
    </style:style>
    <style:style style:name="T88" style:family="text">
      <style:text-properties fo:font-weight="normal" officeooo:rsid="001b1ce1" style:font-name-asian="Palatino Linotype" style:font-weight-asian="normal" style:font-name-complex="Palatino Linotype" style:font-weight-complex="normal"/>
    </style:style>
    <style:style style:name="T89" style:family="text">
      <style:text-properties fo:font-weight="normal" officeooo:rsid="000ea307" style:font-name-asian="Palatino Linotype" style:font-weight-asian="normal" style:font-name-complex="Palatino Linotype" style:font-weight-complex="normal"/>
    </style:style>
    <style:style style:name="T90" style:family="text">
      <style:text-properties fo:font-weight="normal" officeooo:rsid="00204cfd" style:font-name-asian="Palatino Linotype" style:font-weight-asian="normal" style:font-name-complex="Palatino Linotype" style:font-weight-complex="normal"/>
    </style:style>
    <style:style style:name="T91" style:family="text">
      <style:text-properties fo:font-weight="normal" officeooo:rsid="00290cb2" style:font-name-asian="Palatino Linotype" style:font-weight-asian="normal" style:font-name-complex="Palatino Linotype" style:font-weight-complex="normal"/>
    </style:style>
    <style:style style:name="T92" style:family="text">
      <style:text-properties fo:font-weight="normal" officeooo:rsid="002f8d0d" style:font-name-asian="Palatino Linotype" style:font-weight-asian="normal" style:font-name-complex="Palatino Linotype" style:font-weight-complex="normal"/>
    </style:style>
    <style:style style:name="T93" style:family="text">
      <style:text-properties fo:font-weight="normal" officeooo:rsid="0021d121" style:font-name-asian="Palatino Linotype" style:font-weight-asian="normal" style:font-name-complex="Palatino Linotype" style:font-weight-complex="normal"/>
    </style:style>
    <style:style style:name="T94" style:family="text">
      <style:text-properties fo:font-weight="normal" officeooo:rsid="00275423" style:font-name-asian="Palatino Linotype" style:font-weight-asian="normal" style:font-name-complex="Palatino Linotype" style:font-weight-complex="normal"/>
    </style:style>
    <style:style style:name="T95" style:family="text">
      <style:text-properties fo:font-weight="normal" officeooo:rsid="001782eb" style:font-name-asian="Palatino Linotype" style:font-weight-asian="normal" style:font-name-complex="Palatino Linotype" style:font-weight-complex="normal"/>
    </style:style>
    <style:style style:name="T96" style:family="text">
      <style:text-properties style:font-name-asian="Palatino Linotype2" style:font-name-complex="Palatino Linotype2"/>
    </style:style>
    <style:style style:name="T97" style:family="text">
      <style:text-properties officeooo:rsid="002c023d" style:font-name-asian="Palatino Linotype2" style:font-name-complex="Palatino Linotype2"/>
    </style:style>
    <style:style style:name="T98" style:family="text">
      <style:text-properties officeooo:rsid="002d701e"/>
    </style:style>
    <style:style style:name="T99" style:family="text">
      <style:text-properties style:font-name="Palatino Linotype1" fo:font-size="9pt" fo:font-weight="normal" officeooo:rsid="001b3862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T100" style:family="text">
      <style:text-properties style:font-name="Palatino Linotype1" fo:font-size="9pt" fo:font-weight="normal" officeooo:rsid="00c1f9ff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T101" style:family="text">
      <style:text-properties style:font-name="Palatino Linotype1" fo:font-size="9pt" fo:font-weight="normal" officeooo:rsid="00bd230a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T102" style:family="text">
      <style:text-properties style:font-name="Palatino Linotype1" fo:font-size="9pt" fo:font-weight="normal" officeooo:rsid="0022087d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T103" style:family="text">
      <style:text-properties style:font-name="Palatino Linotype1" fo:font-size="9pt" fo:font-weight="normal" officeooo:rsid="0039a0ed" style:font-name-asian="Palatino Linotype" style:font-size-asian="9pt" style:language-asian="ar" style:country-asian="SA" style:font-weight-asian="normal" style:font-name-complex="Trebuchet MS" style:font-size-complex="9pt" style:font-weight-complex="normal"/>
    </style:style>
    <style:style style:name="T104" style:family="text">
      <style:text-properties style:font-name="Palatino Linotype1" fo:font-size="9pt" fo:font-weight="normal" officeooo:rsid="0039a0ed" style:font-name-asian="Palatino Linotype" style:font-size-asian="9pt" style:font-weight-asian="normal" style:font-name-complex="Palatino Linotype" style:font-size-complex="9pt" style:font-weight-complex="normal"/>
    </style:style>
    <style:style style:name="T105" style:family="text">
      <style:text-properties style:font-name="Palatino Linotype1" fo:font-size="9pt" fo:font-weight="normal" officeooo:rsid="003d43e8" style:font-name-asian="Palatino Linotype" style:font-size-asian="9pt" style:font-weight-asian="normal" style:font-name-complex="Palatino Linotype" style:font-size-complex="9pt" style:font-weight-complex="normal"/>
    </style:style>
    <style:style style:name="T106" style:family="text">
      <style:text-properties style:font-name="Palatino Linotype1" fo:font-size="9pt" fo:font-weight="normal" officeooo:rsid="003e93ba" style:font-name-asian="Palatino Linotype" style:font-size-asian="9pt" style:font-weight-asian="normal" style:font-name-complex="Palatino Linotype" style:font-size-complex="9pt" style:font-weight-complex="normal"/>
    </style:style>
    <style:style style:name="T107" style:family="text">
      <style:text-properties style:font-name="Palatino Linotype1" fo:font-size="9pt" style:font-size-asian="9pt"/>
    </style:style>
    <style:style style:name="T108" style:family="text">
      <style:text-properties style:font-name="Palatino Linotype1" fo:font-size="9pt" officeooo:rsid="003a0c8e" style:font-size-asian="9pt"/>
    </style:style>
    <style:style style:name="T109" style:family="text">
      <style:text-properties style:font-name="Palatino Linotype1" fo:font-size="9pt" style:font-size-asian="9pt" style:font-name-complex="Arial" style:font-size-complex="9pt"/>
    </style:style>
    <style:style style:name="T110" style:family="text">
      <style:text-properties style:font-name="Palatino Linotype1" fo:font-size="9pt" officeooo:rsid="003a0c8e" style:font-size-asian="9pt" style:font-name-complex="Arial" style:font-size-complex="9pt"/>
    </style:style>
    <style:style style:name="T111" style:family="text">
      <style:text-properties style:font-name="Palatino Linotype1" fo:font-size="9pt" fo:font-style="italic" fo:font-weight="bold" officeooo:rsid="00103912" fo:background-color="#ffffff" loext:char-shading-value="0" style:font-name-asian="Times New Roman" style:font-size-asian="9pt" style:language-asian="zh" style:country-asian="CN" style:font-style-asian="italic" style:font-weight-asian="bold" style:font-name-complex="Palatino Linotype" style:font-size-complex="9pt" style:font-style-complex="italic" style:font-weight-complex="normal"/>
    </style:style>
    <style:style style:name="T112" style:family="text">
      <style:text-properties style:font-name="Palatino Linotype1" fo:font-size="9pt" fo:font-style="italic" fo:font-weight="bold" officeooo:rsid="003d43e8" fo:background-color="#ffffff" loext:char-shading-value="0" style:font-name-asian="Times New Roman" style:font-size-asian="9pt" style:language-asian="zh" style:country-asian="CN" style:font-style-asian="italic" style:font-weight-asian="bold" style:font-name-complex="Palatino Linotype" style:font-size-complex="9pt" style:font-style-complex="italic" style:font-weight-complex="normal"/>
    </style:style>
    <style:style style:name="T113" style:family="text">
      <style:text-properties style:font-name="Palatino Linotype1" fo:font-size="9pt" fo:font-style="italic" fo:font-weight="bold" officeooo:rsid="003d43e8" fo:background-color="#ffffff" loext:char-shading-value="0" style:font-name-asian="Times New Roman" style:font-size-asian="9pt" style:language-asian="zh" style:country-asian="CN" style:font-style-asian="italic" style:font-weight-asian="bold" style:font-name-complex="Palatino Linotype" style:font-size-complex="9pt" style:font-style-complex="italic" style:font-weight-complex="bold"/>
    </style:style>
    <style:style style:name="T114" style:family="text">
      <style:text-properties style:font-name="Palatino Linotype1" fo:font-size="9pt" fo:font-style="italic" fo:font-weight="normal" officeooo:rsid="00103912" fo:background-color="#ffffff" loext:char-shading-value="0" style:font-name-asian="Times New Roman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115" style:family="text">
      <style:text-properties style:font-name="Palatino Linotype1" fo:font-size="9pt" fo:font-style="italic" fo:font-weight="normal" officeooo:rsid="003d43e8" fo:background-color="#ffffff" loext:char-shading-value="0" style:font-name-asian="Times New Roman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T116" style:family="text">
      <style:text-properties style:font-name="Palatino Linotype1" fo:font-size="9pt" fo:font-weight="bold" style:font-size-asian="9pt" style:font-weight-asian="bold"/>
    </style:style>
    <style:style style:name="T117" style:family="text">
      <style:text-properties officeooo:rsid="003a0c8e"/>
    </style:style>
    <style:style style:name="T118" style:family="text">
      <style:text-properties officeooo:rsid="003d43e8"/>
    </style:style>
    <style:style style:name="T119" style:family="text">
      <style:text-properties officeooo:rsid="003e93ba"/>
    </style:style>
    <text:list-style style:name="L1">
      <text:list-level-style-bullet text:level="1" text:style-name="Bullet_20_Symbols" text:bullet-char="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35"><text:s text:c="7"/></text:span></text:span><text:span text:style-name="Car._20_predefinito_20_paragrafo"><text:span text:style-name="T29"><text:s text:c="28"/></text:span></text:span><text:span text:style-name="Car._20_predefinito_20_paragrafo"><text:span text:style-name="T30"><text:s/></text:span></text:span><text:span text:style-name="Car._20_predefinito_20_paragrafo"><text:span text:style-name="T24"><text:s text:c="4"/>Spett.le </text:span></text:span><text:span text:style-name="Car._20_predefinito_20_paragrafo"><text:span text:style-name="T31"><text:s/></text:span></text:span><text:span text:style-name="Car._20_predefinito_20_paragrafo"><text:span text:style-name="T32">Comune di Crotone</text:span></text:span></text:p>
      <text:p text:style-name="P1"><text:span text:style-name="Car._20_predefinito_20_paragrafo"><text:span text:style-name="T32"><text:tab/> <text:s text:c="59"/>Settore </text:span></text:span><text:span text:style-name="Car._20_predefinito_20_paragrafo"><text:span text:style-name="T33">2</text:span></text:span><text:span text:style-name="Car._20_predefinito_20_paragrafo"><text:span text:style-name="T32"> </text:span></text:span><text:span text:style-name="Car._20_predefinito_20_paragrafo"><text:span text:style-name="T33">Servizi alla persona</text:span></text:span><text:span text:style-name="Car._20_predefinito_20_paragrafo"><text:span text:style-name="T26"> </text:span></text:span><text:span text:style-name="Car._20_predefinito_20_paragrafo"><text:span text:style-name="T27"><text:s/></text:span></text:span></text:p>
      <text:p text:style-name="P7"><text:span text:style-name="Car._20_predefinito_20_paragrafo"><text:span text:style-name="T28"><text:tab/><text:tab/><text:tab/> <text:s text:c="63"/>Ufficio 2.3.2 </text:span></text:span><text:span text:style-name="Car._20_predefinito_20_paragrafo"><text:span text:style-name="T25">Archivio storico e biblioteca</text:span></text:span></text:p>
      <text:p text:style-name="P8"><text:span text:style-name="Car._20_predefinito_20_paragrafo"><text:span text:style-name="T32"><text:tab/> <text:s text:c="92"/>Piazza della resistenza n. 1, 88900, Crotone</text:span></text:span></text:p>
      <text:p text:style-name="P8"><text:span text:style-name="Car._20_predefinito_20_paragrafo"><text:span text:style-name="T32"><text:tab/><text:tab/><text:tab/><text:tab/><text:tab/> <text:s text:c="34"/>PEC: </text:span></text:span><text:a xlink:type="simple" xlink:href="mailto:protocollocomune@comune.crotone.it" text:style-name="Internet_20_link" text:visited-style-name="Visited_20_Internet_20_Link"><text:span text:style-name="Car._20_predefinito_20_paragrafo"><text:span text:style-name="T32">protocollocomune@</text:span></text:span></text:a><text:a xlink:type="simple" xlink:href="mailto:protocollocomune@comune.crotone.it" text:style-name="Internet_20_link" text:visited-style-name="Visited_20_Internet_20_Link"><text:span text:style-name="Car._20_predefinito_20_paragrafo"><text:span text:style-name="T34">pec.</text:span></text:span></text:a><text:a xlink:type="simple" xlink:href="mailto:protocollocomune@comune.crotone.it" text:style-name="Internet_20_link" text:visited-style-name="Visited_20_Internet_20_Link"><text:span text:style-name="Car._20_predefinito_20_paragrafo"><text:span text:style-name="T32">comune.crotone.it</text:span></text:span></text:a></text:p>
      <text:p text:style-name="P15"><text:span text:style-name="Car._20_predefinito_20_paragrafo"><text:span text:style-name="T23"><text:s text:c="11"/></text:span></text:span></text:p>
      <text:p text:style-name="P2"/>
      <text:p text:style-name="P6"><text:span text:style-name="T57">RICHIESTA DI</text:span><text:span text:style-name="T58"> </text:span><text:span text:style-name="T7">PRE</text:span><text:span text:style-name="T8">SENTAZIONE DI LIBRI PRESSO LA BIBLIOTECA</text:span><text:span text:style-name="T9"> </text:span><text:span text:style-name="T10">COMUNALE</text:span></text:p>
      <text:p text:style-name="P55"><text:span text:style-name="T2">(</text:span><text:span text:style-name="T3">Avviso di manifestazione di interesse per presentazione di libri presso la Biblioteca comunale "A</text:span><text:span text:style-name="T4">.</text:span><text:span text:style-name="T3"> Lucifero"</text:span><text:span text:style-name="T2">)</text:span><text:span text:style-name="T3">.</text:span></text:p>
      <text:p text:style-name="P2"/>
      <text:p text:style-name="P5"><text:span text:style-name="T36">Il/la sottoscritto/a ____________________________________</text:span><text:span text:style-name="T38">, C.F.______________________</text:span><text:span text:style-name="T36">_____________</text:span></text:p>
      <text:p text:style-name="P5"><text:span text:style-name="T36">nato/a a _________________________________________</text:span><text:span text:style-name="T38"> <text:s text:c="2"/></text:span><text:span text:style-name="T36"><text:s/>il _______________________________________</text:span></text:p>
      <text:p text:style-name="P5"><text:span text:style-name="T36">residente</text:span><text:span text:style-name="T38"> in</text:span><text:span text:style-name="T36">_____________</text:span><text:span text:style-name="T38">________</text:span><text:span text:style-name="T39">_______________________; </text:span><text:span text:style-name="T37">Tel._______________________</text:span><text:span text:style-name="T38"> </text:span><text:span text:style-name="T37">__</text:span><text:span text:style-name="T39">_______</text:span></text:p>
      <text:p text:style-name="P4">Email________________________________; PEC_________________________________;</text:p>
      <text:p text:style-name="P3"/>
      <text:p text:style-name="P46"><text:span text:style-name="T52">a</text:span>i sensi del:</text:p>
      <text:p text:style-name="P47"><text:span text:style-name="T86">-</text:span><text:span text:style-name="T45"> </text:span><text:span text:style-name="T87">“</text:span><text:span text:style-name="T66">Regolamento </text:span><text:span text:style-name="T67">comunale per l’uso da parte di terzi, di beni immobili nella disponibilità dell’Amministrazione</text:span><text:span text:style-name="T88">”, </text:span><text:span text:style-name="T87">approvato con </text:span><text:span text:style-name="T89">D</text:span><text:span text:style-name="T87">eliberazione </text:span><text:span text:style-name="T88">di C.C. n. 19 del 13/08/2008 </text:span><text:span text:style-name="T90">che, </text:span><text:span text:style-name="T91">a</text:span><text:span text:style-name="T90">gli articoli 11/19, </text:span><text:span text:style-name="T92">che </text:span><text:span text:style-name="T90">disciplina la procedura di autorizzazione della concessione in uso temporaneo delle strutture comunali, </text:span><text:span text:style-name="T93">specificando altresì oneri e doveri a carico del richiedente/concessionario;</text:span></text:p>
      <text:p text:style-name="P48"><text:span text:style-name="T93">- </text:span><text:span text:style-name="T86">“</text:span><text:span text:style-name="T68">Regolamento della biblioteca comunale”</text:span><text:span text:style-name="T86"> approvato con Delibera di C.C. n. 84/1995 e ss.mm.ff., in particolare all’art. </text:span><text:span text:style-name="T94">39</text:span><text:span text:style-name="T86">;</text:span></text:p>
      <text:p text:style-name="P49"/>
      <text:p text:style-name="P37">CHIEDE</text:p>
      <text:p text:style-name="P16"><text:span text:style-name="T104"/></text:p>
      <text:p text:style-name="P16"><text:span text:style-name="T104">l’utilizzo gratuito d</text:span><text:span text:style-name="T105">i una sala della biblioteca</text:span><text:span text:style-name="T104"> per la presentazione dell'opera </text:span><text:span text:style-name="T106">di seguito</text:span><text:span text:style-name="T104"> descritta:</text:span></text:p>
      <text:p text:style-name="P16"><text:span text:style-name="T104"/></text:p>
      <text:p text:style-name="P21"><text:span text:style-name="T41">Titol</text:span><text:span text:style-name="T42">o</text:span><text:span text:style-name="T44"> <text:s/></text:span><text:span text:style-name="T43">dell'opera</text:span><text:span text:style-name="T42">_______________________________</text:span><text:span text:style-name="T44">____________________________________________________________</text:span></text:p>
      <text:p text:style-name="P28"/>
      <text:p text:style-name="P24"><text:span text:style-name="T41">Editore____________________________________________________________________________________________________</text:span></text:p>
      <text:h text:style-name="P11" text:outline-level="2"/>
      <text:h text:style-name="P13" text:outline-level="2"><text:span text:style-name="T46">Descrizione sintetica dell’</text:span><text:span text:style-name="T47">opera </text:span><text:span text:style-name="T48">(anche in allegato)</text:span></text:h>
      <text:p text:style-name="P30">___________________________________________________________________________________________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/>
      <text:p text:style-name="P32">Breve nota biografica dell'autore <text:span text:style-name="T76">(anche in allegato)</text:span></text:p>
      <text:p text:style-name="P32">______________________________________________________________________________________________________________________________________________________________________________________<text:span text:style-name="T98">___________________________________________________________________________________________________________________________________________</text:span></text:p>
      <text:p text:style-name="P34"/>
      <text:p text:style-name="P34"/>
      <text:p text:style-name="P36"><text:span text:style-name="T15">P</text:span><text:span text:style-name="T16">roposta </text:span><text:span text:style-name="T17">descrittiva della presentazione dell'evento</text:span><text:span text:style-name="T15"> (</text:span><text:span text:style-name="T13">facoltativo</text:span><text:span text:style-name="T15">): </text:span><text:span text:style-name="T17">indicare eventuale moderatore già</text:span><text:span text:style-name="T16"> individuato, </text:span><text:span text:style-name="T17">e </text:span><text:span text:style-name="T16">l’impostazione che si vuole dare all’incontro (intervista, </text:span><text:span text:style-name="T15">integrazione con </text:span><text:span text:style-name="T16">proiezione di </text:span><text:span text:style-name="T17">v</text:span><text:span text:style-name="T15">ideo, foto, musica ecc.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75"><text:span text:style-name="T53">Indicare la</text:span><text:span text:style-name="T54"> presenza di eventuali sponsor o collaborazioni </text:span></text:p>
      <text:p text:style-name="P73">__________________________________________________________________________________________</text:p>
      <text:p text:style-name="P77"><text:soft-page-break/>Locandina <text:s/></text:p>
      <text:p text:style-name="P73"><text:span text:style-name="T96">□ <text:s/></text:span>presente e a proprio carico</text:p>
      <text:p text:style-name="P73"><text:span text:style-name="T96">□ </text:span><text:span text:style-name="T97"><text:s/></text:span>non presente</text:p>
      <text:p text:style-name="P70"/>
      <text:p text:style-name="P70"><text:span text:style-name="T73">ex </text:span><text:span text:style-name="T74">art. 5 </text:span><text:span text:style-name="T73">Avviso</text:span><text:span text:style-name="T118"> </text:span><text:span text:style-name="T55">- </text:span>La stampa del materiale di comunicazione è a cura del richiedente<text:span text:style-name="T60">: </text:span>d<text:span text:style-name="T60">ovranno</text:span> essere comunque riportati i loghi <text:span text:style-name="T59">indicati </text:span>d<text:span text:style-name="T59">a</text:span>l Comune e sarà <text:span text:style-name="T60">necessaria </text:span>la preventiva approvazione da parte dell<text:span text:style-name="T60">'Ente</text:span> prima della diffusione. In assenza di una locandina propria,<text:span text:style-name="T60"> </text:span><text:span text:style-name="T61">l'Ufficio Comunicazione dell'Ente</text:span> potrà offrire la realizzazione di una locandina personalizzata per l'evento, solo ed esclusivamente in formato jpg, da promuoversi online sui canali di comunicazione istituzional<text:span text:style-name="T62">e</text:span> e sulle pagine <text:span text:style-name="T63">social</text:span> del<text:span text:style-name="T60"> Comune</text:span> e della biblioteca. In caso di affissione di materiale cartaceo, si rimette all'autore l'assolvimento d<text:span text:style-name="T75">elle</text:span> tasse sulla pubblicità che dovessero essere dovute.</text:p>
      <text:p text:style-name="P44"><text:span text:style-name="T104"/></text:p>
      <text:p text:style-name="P25"><text:span text:style-name="T85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270350128288">
          <table:table-cell table:style-name="Tabella3.A1" table:number-rows-spanned="3" office:value-type="string">
            <text:p text:style-name="P18"><text:span text:style-name="T40"/></text:p>
            <text:p text:style-name="P19"><text:span text:style-name="T40">Preferenza</text:span></text:p>
            <text:p text:style-name="P19"><text:span text:style-name="T40">Rassegne</text:span></text:p>
          </table:table-cell>
          <table:table-cell table:style-name="Tabella3.A1" office:value-type="string">
            <text:p text:style-name="P20">Dicembre/gennaio </text:p>
          </table:table-cell>
          <table:table-cell table:style-name="Tabella3.A1" office:value-type="string">
            <text:p text:style-name="P20">"Natale d'Autore"</text:p>
          </table:table-cell>
          <table:table-cell table:style-name="Tabella3.D1" office:value-type="string">
            <text:p text:style-name="P18"/>
          </table:table-cell>
        </table:table-row>
        <table:table-row table:style-name="TableLine2270350128288">
          <table:covered-table-cell/>
          <table:table-cell table:style-name="Tabella3.A2" office:value-type="string">
            <text:p text:style-name="P17">Aprile/maggio </text:p>
          </table:table-cell>
          <table:table-cell table:style-name="Tabella3.A2" office:value-type="string">
            <text:p text:style-name="P20">"Maggio dei libri" (campagna nazionale Cepell)</text:p>
          </table:table-cell>
          <table:table-cell table:style-name="Tabella3.D2" office:value-type="string">
            <text:p text:style-name="P17"/>
          </table:table-cell>
        </table:table-row>
        <table:table-row table:style-name="TableLine2270350128288">
          <table:covered-table-cell/>
          <table:table-cell table:style-name="Tabella3.A2" office:value-type="string">
            <text:p text:style-name="P17">Luglio</text:p>
          </table:table-cell>
          <table:table-cell table:style-name="Tabella3.A2" office:value-type="string">
            <text:p text:style-name="P20"><text:s/>"Autori in villa"</text:p>
          </table:table-cell>
          <table:table-cell table:style-name="Tabella3.D2" office:value-type="string">
            <text:p text:style-name="P17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270122680384">
          <table:table-cell table:style-name="Tabella2.A1" office:value-type="string">
            <text:p text:style-name="P58">Sala Polifunzionale</text:p>
          </table:table-cell>
          <table:table-cell table:style-name="Tabella2.A1" office:value-type="string">
            <text:p text:style-name="P59">Giorno*</text:p>
          </table:table-cell>
          <table:table-cell table:style-name="Tabella2.A1" office:value-type="string">
            <text:p text:style-name="P60">Orario</text:p>
          </table:table-cell>
          <table:table-cell table:style-name="Tabella2.D1" office:value-type="string">
            <text:p text:style-name="P61">N. partecipanti previsti</text:p>
          </table:table-cell>
        </table:table-row>
        <table:table-row table:style-name="TableLine2270122679296">
          <table:table-cell table:style-name="Tabella2.A2" office:value-type="string">
            <text:p text:style-name="P50"><text:span text:style-name="T95">Sala c/o Casa della Cultura – C.so Vittorio Emanuele, 12 </text:span><text:span text:style-name="T69">(Capienza max. in piedi 30 persone, posti a sedere n. </text:span><text:span text:style-name="T70">2</text:span><text:span text:style-name="T71">0</text:span><text:span text:style-name="T69">)</text:span></text:p>
          </table:table-cell>
          <table:table-cell table:style-name="Tabella2.A2" office:value-type="string">
            <text:p text:style-name="P62"/>
            <text:p text:style-name="P62"/>
          </table:table-cell>
          <table:table-cell table:style-name="Tabella2.A2" office:value-type="string">
            <text:p text:style-name="P62"/>
          </table:table-cell>
          <table:table-cell table:style-name="Tabella2.D2" office:value-type="string">
            <text:p text:style-name="P62"/>
          </table:table-cell>
        </table:table-row>
        <table:table-row table:style-name="TableLine2270122687184">
          <table:table-cell table:style-name="Tabella2.A2" office:value-type="string">
            <text:p text:style-name="P63">Sala “S. Margherita”, Via Santa Margherita</text:p>
            <text:p text:style-name="P51"><text:span text:style-name="T69">(Capienza max. in piedi </text:span><text:span text:style-name="T72">5</text:span><text:span text:style-name="T69">0 persone, posti a sedere n. </text:span><text:span text:style-name="T72">30</text:span><text:span text:style-name="T69">) </text:span></text:p>
          </table:table-cell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D3" office:value-type="string">
            <text:p text:style-name="P64"/>
          </table:table-cell>
        </table:table-row>
      </table:table>
      <text:p text:style-name="P53"><text:span text:style-name="T99">*</text:span><text:span text:style-name="T100">L’accoglimento della domanda è subordinata alla disponibilità</text:span><text:span text:style-name="T101"> </text:span><text:span text:style-name="T102">de</text:span><text:span text:style-name="T103">l personale interno e de</text:span><text:span text:style-name="T102">lle Sale, l’utilizzo delle quali potrà essere richiesto per gli orari di seguito specificati, </text:span><text:span text:style-name="T103">(</text:span><text:span text:style-name="T102">apertura ordinaria degli uffici comunali preposti</text:span><text:span text:style-name="T103">)</text:span><text:span text:style-name="T102">: </text:span></text:p>
      <text:p text:style-name="P52">lunedì-venerdì 9 -13.30; martedì e giovedì: 15:30-18:30</text:p>
      <text:p text:style-name="P54"/>
      <text:p text:style-name="P9">Chied<text:span text:style-name="T56">e</text:span> inoltre di poter utilizzare la seguente attrezzatur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680928715" text:style-name="L1">
              <text:list-item>
                <text:p text:style-name="P65">Schermo + proiettore</text:p>
              </text:list-item>
            </text:list>
          </table:table-cell>
          <table:table-cell table:style-name="Tabella1.B1" office:value-type="string">
            <text:list xml:id="list110526370380390" text:continue-numbering="true" text:style-name="L1">
              <text:list-item>
                <text:p text:style-name="P65">Service audio (casse, microfoni)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list xml:id="list110525332841433" text:continue-numbering="true" text:style-name="L1">
              <text:list-item>
                <text:p text:style-name="P65">Service luci (faretti led per spettacoli)</text:p>
              </text:list-item>
            </text:list>
          </table:table-cell>
          <table:table-cell table:style-name="Tabella1.B2" office:value-type="string">
            <text:list xml:id="list110525713133664" text:continue-numbering="true" text:style-name="L1">
              <text:list-item>
                <text:p text:style-name="P65"><text:span text:style-name="T49">Attrezzature</text:span> per esposizioni <text:span text:style-name="T49">(panneli e cavalletti) </text:span>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list xml:id="list110524786267547" text:continue-numbering="true" text:style-name="L1">
              <text:list-item>
                <text:p text:style-name="P66">Sedie, <text:span text:style-name="T50">(N.</text:span> <text:s/>_________<text:span text:style-name="T50">)</text:span> </text:p>
              </text:list-item>
            </text:list>
          </table:table-cell>
          <table:table-cell table:style-name="Tabella1.B2" office:value-type="string">
            <text:p text:style-name="P67"><text:s text:c="7"/><text:span text:style-name="T96">◊</text:span><text:span text:style-name="T51"> <text:s text:c="3"/></text:span>Tavolo per conferenze</text:p>
          </table:table-cell>
        </table:table-row>
      </table:table>
      <text:p text:style-name="P57"><text:span text:style-name="Car._20_predefinito_20_paragrafo"><text:span text:style-name="T114"/></text:span></text:p>
      <text:p text:style-name="P57"><text:span text:style-name="Car._20_predefinito_20_paragrafo"><text:span text:style-name="T113">ex</text:span></text:span><text:span text:style-name="Car._20_predefinito_20_paragrafo"><text:span text:style-name="T115"> </text:span></text:span><text:span text:style-name="Car._20_predefinito_20_paragrafo"><text:span text:style-name="T111">art. 2 </text:span></text:span><text:span text:style-name="Car._20_predefinito_20_paragrafo"><text:span text:style-name="T112">Avviso</text:span></text:span><text:span text:style-name="Car._20_predefinito_20_paragrafo"><text:span text:style-name="T111"> </text:span></text:span><text:span text:style-name="T116">– </text:span><text:span text:style-name="T107">Eventuali spese SIAE, diverse dagli accordi sottoscritti tra MIC e SIAE (che prevedono l'esenzione dal pagamento dei diritti d'autore per le letture in biblioteca), quali ad esempio quelle dovute per integrazioni dell'evento con modalit</text:span><text:span text:style-name="T108">à </text:span><text:span text:style-name="T109">differenti dalla mera lettura di testi, (concerti, riproduzioni musicali, video ecc.) saranno a totale carico del richieden</text:span><text:span text:style-name="T110">te;</text:span></text:p>
      <text:p text:style-name="P43"><text:span text:style-name="T44"/></text:p>
      <text:p text:style-name="P39">Si allegano al<text:span text:style-name="T56"> presente modulo</text:span>:</text:p>
      <text:p text:style-name="P42"><text:span text:style-name="T53">a</text:span>) fotocopia di un valido documento di identità del richiedente;</text:p>
      <text:p text:style-name="P22"><text:span text:style-name="T18">b) </text:span><text:span text:style-name="T19">n. ______</text:span><text:span text:style-name="T18">copia omaggio del libro</text:span><text:span text:style-name="T20"> che si v</text:span><text:span text:style-name="T21">uole</text:span><text:span text:style-name="T20"> presentare</text:span><text:span text:style-name="T18"> </text:span><text:span text:style-name="T19">per la </text:span><text:span text:style-name="T18">biblioteca comunale </text:span><text:span text:style-name="T19">affinché </text:span><text:span text:style-name="T18">la stessa </text:span><text:span text:style-name="T19">possa essere promossa,</text:span><text:span text:style-name="T18"> catalogata</text:span><text:span text:style-name="T19"> in</text:span><text:span text:style-name="T18"> SBN e resa disponibile all'utenza.</text:span></text:p>
      <text:p text:style-name="P40"/>
      <text:p text:style-name="P39"/>
      <text:p text:style-name="P45"><text:tab/><text:tab/><text:tab/><text:tab/><text:tab/><text:tab/><text:tab/><text:tab/><text:tab/> <text:s text:c="5"/>Firma</text:p>
      <text:p text:style-name="P45"/>
      <text:p text:style-name="P45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alatino Linotype2" svg:font-family="'Palatino Linotype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loext:graphic-properties draw:fill="none" draw:fill-color="#4472c4"/>
      <style:paragraph-properties fo:margin-top="0cm" fo:margin-bottom="0cm" style:contextual-spacing="false" fo:line-height="100%" fo:hyphenation-ladder-count="no-limit" fo:background-color="transparent" style:writing-mode="lr-tb"/>
      <style:text-properties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image text:level="1" xlink:href="Pictures/100002000000000D0000000D735383AC49C1E28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1.772cm"/>
        </style:list-level-properties>
      </text:list-level-style-image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3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4.3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5.5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6.8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8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9.3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0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1.9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contextual-spacing="false" fo:text-align="center" style:justify-single-word="false"/>
      <style:text-properties officeooo:paragraph-rsid="0034f1a1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f1a1"/>
    </style:style>
    <style:style style:name="MT1" style:family="text">
      <style:text-properties fo:font-variant="normal" fo:text-transform="none" fo:color="#000000" loext:opacity="100%" style:font-name="Palatino Linotype" fo:font-size="10.5pt" fo:letter-spacing="normal" fo:font-style="italic" fo:font-weight="normal" officeooo:rsid="0034f1a1" fo:background-color="#ffffff" loext:char-shading-value="0" style:font-name-asian="Palatino Linotype" style:font-size-asian="10.5pt" style:language-asian="zh" style:country-asian="CN" style:font-style-asian="italic" style:font-weight-asian="normal" style:font-name-complex="Palatino Linotype" style:font-size-complex="10.5pt" style:font-style-complex="italic" style:font-weight-complex="normal"/>
    </style:style>
    <style:style style:name="MT2" style:family="text">
      <style:text-properties fo:font-variant="normal" fo:text-transform="none" fo:color="#000000" loext:opacity="100%" style:font-name="Palatino Linotype" fo:font-size="9pt" fo:letter-spacing="normal" fo:font-style="italic" fo:font-weight="normal" officeooo:rsid="0034f1a1" fo:background-color="#ffffff" loext:char-shading-value="0" style:font-name-asian="Palatino Linotype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MT3" style:family="text">
      <style:text-properties fo:font-variant="normal" fo:text-transform="none" fo:color="#000000" loext:opacity="100%" style:font-name="Palatino Linotype" fo:font-size="9pt" fo:letter-spacing="normal" fo:font-style="italic" fo:font-weight="normal" officeooo:rsid="00204cfd" fo:background-color="#ffffff" loext:char-shading-value="0" style:font-name-asian="Palatino Linotype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MT4" style:family="text">
      <style:text-properties style:font-name="Palatino Linotype" fo:font-size="9pt" fo:font-style="italic" fo:font-weight="normal" officeooo:rsid="00103912" fo:background-color="#ffffff" loext:char-shading-value="0" style:font-name-asian="Times New Roman" style:font-size-asian="9pt" style:language-asian="zh" style:country-asian="CN" style:font-style-asian="italic" style:font-weight-asian="normal" style:font-name-complex="Palatino Linotype" style:font-size-complex="9pt" style:font-style-complex="italic" style:font-weight-complex="normal"/>
    </style:style>
    <style:style style:name="MT5" style:family="text">
      <style:text-properties style:font-name="Palatino Linotype1" fo:font-size="9pt" officeooo:rsid="003a0c8e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<text:s text:c="60"/></text:span></text:span><text:span text:style-name="Car._20_predefinito_20_paragrafo"><text:span text:style-name="MT2"><text:s text:c="3"/>Allegato 2 alla </text:span></text:span><text:span text:style-name="Car._20_predefinito_20_paragrafo"><text:span text:style-name="MT3">Deliberazione di Giunta Comunale n. 445 del 10/11/2022</text:span></text:span><text:span text:style-name="Car._20_predefinito_20_paragrafo"><text:span text:style-name="MT4"> <text:s text:c="5"/></text:span></text:span></text:p>
        <text:p text:style-name="MP2"><text:span text:style-name="MT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1:35:50.606000000</meta:creation-date>
    <dc:date>2022-12-02T11:05:08.285000000</dc:date>
    <meta:editing-duration>P8DT7H50M2S</meta:editing-duration>
    <meta:editing-cycles>42</meta:editing-cycles>
    <meta:generator>LibreOffice/7.0.3.1$Windows_X86_64 LibreOffice_project/d7547858d014d4cf69878db179d326fc3483e082</meta:generator>
    <meta:print-date>2022-11-14T09:39:15.705000000</meta:print-date>
    <meta:document-statistic meta:table-count="3" meta:image-count="0" meta:object-count="0" meta:page-count="2" meta:paragraph-count="62" meta:word-count="560" meta:character-count="5989" meta:non-whitespace-character-count="5058"/>
  </office:meta>
</office:document-meta>
</file>