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, Times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3">
      <style:paragraph-properties fo:margin-top="0.106cm" fo:margin-bottom="0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10pt" fo:language="none" fo:country="none" fo:font-weight="bold" style:font-size-asian="10pt" style:font-weight-asian="bold" style:font-name-complex="Arial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10.795cm" fo:margin-right="0cm" fo:line-height="15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10.795cm" fo:margin-right="0cm" fo:line-height="20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10.139cm" fo:margin-right="0cm" fo:text-align="justify" style:justify-single-word="false" fo:text-indent="1.101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4" style:family="paragraph" style:parent-style-name="Standard">
      <style:paragraph-properties fo:margin-left="0.048cm" fo:margin-right="0cm" fo:line-height="150%" fo:text-align="justify" style:justify-single-word="false" fo:text-indent="0.635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15" style:family="paragraph" style:parent-style-name="Standard">
      <style:paragraph-properties fo:margin-left="0.048cm" fo:margin-right="0cm" fo:line-height="150%" fo:text-align="justify" style:justify-single-word="false" fo:text-indent="0.635cm" style:auto-text-indent="fals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000000" loext:opacity="100%" style:font-name="Arial" fo:font-size="7pt" style:font-size-asian="7pt" style:font-name-complex="Arial"/>
    </style:style>
    <style:style style:name="T8" style:family="text">
      <style:text-properties fo:color="#000000" loext:opacity="100%" style:font-name="Arial" fo:font-size="7pt" style:font-name-asian="Arial" style:font-size-asian="7pt"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MOD. C.1</text:h>
      <text:h text:style-name="P4" text:outline-level="1"/>
      <text:h text:style-name="P5" text:outline-level="1"><draw:frame draw:style-name="fr1" draw:name="Cornice1" text:anchor-type="char" svg:x="0.092cm" svg:y="0.041cm" svg:width="1.827cm" svg:height="2.341cm" draw:z-index="0"><draw:text-box><text:p text:style-name="P3"/><text:p text:style-name="P3"/><text:p text:style-name="P1">Marca da bollo</text:p></draw:text-box></draw:frame></text:h>
      <text:h text:style-name="Heading_20_1" text:outline-level="1">Al signor Sindaco del Comune di</text:h>
      <text:p text:style-name="P6"/>
      <text:p text:style-name="P6"/>
      <text:p text:style-name="P12">..........................................................</text:p>
      <text:p text:style-name="P13"/>
      <text:p text:style-name="P8"/>
      <text:p text:style-name="P7"/>
      <text:p text:style-name="P8">I…. sottoscritt...... …………………………………………………………………………………………...................... nat….. a ……………………………………………………................................ Il …………………………………… di stato civile………………………........ qui residente in via …………………………………………...................... cittadin..... ………………………………………………….......................................................................................</text:p>
      <text:h text:style-name="Heading_20_2" text:outline-level="2">CHIEDE</text:h>
      <text:p text:style-name="P8">il riconoscimento della cittadinanza italiana “iure sanguinis“ quale discendente del….. cittadin…... italian...... ……………………………..................................................................................................................................... nat…. a ……………………….............................................................................. il ………………………….........</text:p>
      <text:p text:style-name="P8"/>
      <text:p text:style-name="P8">A tal fine allega:</text:p>
      <text:list xml:id="list2224266410" text:style-name="WW8Num1">
        <text:list-item>
          <text:p text:style-name="P9">atto di nascita dell’ascendente italiano;</text:p>
        </text:list-item>
        <text:list-item>
          <text:p text:style-name="P9">certificato rilasciato dall’autorità competente attestante la non avvenuta naturalizzazione;</text:p>
        </text:list-item>
      </text:list>
      <text:p text:style-name="P14">ovvero </text:p>
      <text:list xml:id="list113220505116042" text:continue-numbering="true" text:style-name="WW8Num1">
        <text:list-item>
          <text:p text:style-name="P9">il certificato rilasciato dall’autorità competente attestante l’avvenuto acquisto della cittadinanza ……………………....................................................................................... in data …………......................;</text:p>
        </text:list-item>
        <text:list-item>
          <text:p text:style-name="P9">atto di matrimonio dell’ascendente italiano;</text:p>
        </text:list-item>
        <text:list-item>
          <text:p text:style-name="P9">atto di nascita di ………………………………………………………...........................................................…;</text:p>
        </text:list-item>
        <text:list-item>
          <text:p text:style-name="P9">atto di matrimonio di ……………………………………………………............................................................;</text:p>
        </text:list-item>
        <text:list-item>
          <text:p text:style-name="P9">atto di nascita di ……………………………………………………..................................................................;</text:p>
        </text:list-item>
        <text:list-item>
          <text:p text:style-name="P9">atto di matrimonio di ……………………………………………………............................................................;</text:p>
        </text:list-item>
        <text:list-item>
          <text:p text:style-name="P9">atto di nascita di ……………………………………………………..................................................................;</text:p>
        </text:list-item>
        <text:list-item>
          <text:p text:style-name="P9">atto di matrimonio di ……………………………………………………............................................................;</text:p>
        </text:list-item>
        <text:list-item>
          <text:p text:style-name="P9">il proprio atto di nascita;</text:p>
        </text:list-item>
        <text:list-item>
          <text:p text:style-name="P9">il proprio atto di matrimonio;</text:p>
        </text:list-item>
        <text:list-item>
          <text:p text:style-name="P9">l’atto di nascita dei seguenti figli minori …………………………………………………..................................;</text:p>
        </text:list-item>
        <text:list-item>
          <text:p text:style-name="P9">il certificato rilasciato dalla competente autorità consolare attestante che né gli ascendenti né il/la sottoscritt...… hanno mai rinunciato alla cittadinanza italiana ai sensi dell’art. 7 della legge n. 555/1912 e art. 11 della legge n. 91/1992;</text:p>
        </text:list-item>
      </text:list>
      <text:p text:style-name="P15"><text:span text:style-name="T4">ovvero</text:span><text:span text:style-name="T3"> </text:span></text:p>
      <text:list xml:id="list113222129113406" text:continue-numbering="true" text:style-name="WW8Num1">
        <text:list-item>
          <text:p text:style-name="P9">Si dichiara che l’autorità consolare italiana competente al rilascio dell’attestazione di non rinuncia alla cittadinanza italiana è quella sita in: ……………………………………………...............................................</text:p>
        </text:list-item>
      </text:list>
      <text:p text:style-name="P8"/>
      <text:p text:style-name="P8">Data ....................................</text:p>
      <text:p text:style-name="P11">Firma</text:p>
      <text:p text:style-name="P10">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, Times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89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pitch="variable" fo:font-size="10pt" style:font-size-asian="10pt" style:font-name-complex="Tahoma" style:font-family-complex="Tahoma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fo:font-size="9pt" style:font-size-asian="9pt" style:font-name-complex="Symbol" style:font-family-complex="Symbol" style:font-pitch-complex="variable" style:font-charset-complex="x-symbol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1.903cm" fo:margin-bottom="1.55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1cm" fo:margin-top="0.3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1"><text:span text:style-name="MT1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 Comune di</dc:title>
    <meta:initial-creator>usercr</meta:initial-creator>
    <meta:creation-date>2008-03-10T15:14:00</meta:creation-date>
    <dc:date>2022-04-26T11:32:20.093000000</dc:date>
    <meta:print-date>2008-03-29T10:51:00</meta:print-date>
    <meta:editing-cycles>9</meta:editing-cycles>
    <meta:editing-duration>PT15M55S</meta:editing-duration>
    <meta:document-statistic meta:table-count="0" meta:image-count="0" meta:object-count="0" meta:page-count="1" meta:paragraph-count="28" meta:word-count="212" meta:character-count="2660" meta:non-whitespace-character-count="2489"/>
    <meta:generator>LibreOffice/7.2.0.4$Windows_X86_64 LibreOffice_project/9a9c6381e3f7a62afc1329bd359cc48accb6435b</meta:generator>
  </office:meta>
</office:document-meta>
</file>