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fo:font-weight="bold" officeooo:rsid="00147cd0" officeooo:paragraph-rsid="0015a793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bold" officeooo:rsid="0011ae45" officeooo:paragraph-rsid="0011ae45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5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bold" officeooo:rsid="000d6276" officeooo:paragraph-rsid="0011ae45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bold" officeooo:rsid="0023cee7" officeooo:paragraph-rsid="0023cee7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3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bold" officeooo:rsid="0023cee7" officeooo:paragraph-rsid="0023cee7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8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.101cm" fo:margin-top="0cm" fo:margin-bottom="0.3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1c1c1c" loext:opacity="100%" style:font-name="Palatino Linotype" fo:font-size="11pt" fo:font-style="normal" fo:font-weight="bold" officeooo:rsid="0023cee7" officeooo:paragraph-rsid="0023cee7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3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bold" officeooo:rsid="0023cee7" officeooo:paragraph-rsid="0025fca1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.4cm" fo:margin-right="0.4cm" fo:margin-top="0cm" fo:margin-bottom="0.101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color="#1c1c1c" loext:opacity="100%" style:font-name="Palatino Linotype" fo:font-size="11pt" fo:font-style="normal" fo:font-weight="bold" officeooo:rsid="0023cee7" officeooo:paragraph-rsid="0025fca1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11" style:family="paragraph" style:parent-style-name="Default">
      <loext:graphic-properties draw:fill="none" draw:fill-gradient-name="gradient" draw:fill-hatch-name="hatch"/>
      <style:paragraph-properties fo:margin-left="0.009cm" fo:margin-right="0.009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1468281" officeooo:paragraph-rsid="00136eee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2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1468281" officeooo:paragraph-rsid="00147cd0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3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47cd0" officeooo:paragraph-rsid="0015a793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47cd0" officeooo:paragraph-rsid="0015a793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5" style:family="paragraph" style:parent-style-name="Default">
      <loext:graphic-properties draw:fill="none" draw:fill-gradient-name="gradient" draw:fill-hatch-name="hatch"/>
      <style:paragraph-properties fo:margin-left="0.009cm" fo:margin-right="0.019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47cd0" officeooo:paragraph-rsid="0015ba77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6" style:family="paragraph" style:parent-style-name="Default">
      <loext:graphic-properties draw:fill="none" draw:fill-gradient-name="gradient" draw:fill-hatch-name="hatch"/>
      <style:paragraph-properties fo:margin-left="0cm" fo:margin-right="0.019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f1c0c" officeooo:paragraph-rsid="001f1c0c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7" style:family="paragraph" style:parent-style-name="Default">
      <loext:graphic-properties draw:fill="none" draw:fill-gradient-name="gradient" draw:fill-hatch-name="hatch"/>
      <style:paragraph-properties fo:margin-left="0cm" fo:margin-right="0.009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f1c0c" officeooo:paragraph-rsid="001f1c0c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8" style:family="paragraph" style:parent-style-name="Text_20_body">
      <loext:graphic-properties draw:fill="none" draw:fill-gradient-name="gradient" draw:fill-hatch-name="hatch"/>
      <style:paragraph-properties fo:margin-left="1.092cm" fo:margin-right="0.347cm" fo:margin-top="0cm" fo:margin-bottom="0.101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32d93" officeooo:paragraph-rsid="00132d93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normal" fo:font-weight="normal" officeooo:rsid="00132d93" officeooo:paragraph-rsid="00132d93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0" style:family="paragraph" style:parent-style-name="Default">
      <loext:graphic-properties draw:fill="none" draw:fill-gradient-name="gradient" draw:fill-hatch-name="hatch"/>
      <style:paragraph-properties fo:margin-left="0cm" fo:margin-right="0cm" fo:margin-top="0cm" fo:margin-bottom="0.3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font-name="Palatino Linotype" fo:font-size="11pt" fo:font-style="normal" style:text-underline-style="none" fo:font-weight="normal" officeooo:rsid="0018f450" officeooo:paragraph-rsid="0018f450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1.081cm" fo:margin-right="0.347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italic" fo:font-weight="bold" officeooo:rsid="000acc0c" officeooo:paragraph-rsid="000a02de" style:font-size-asian="11pt" style:font-style-asian="italic" style:font-weight-asian="bold" style:font-name-complex="Palatino Linotype" style:font-size-complex="11pt" style:font-weight-complex="bold"/>
    </style:style>
    <style:style style:name="P22" style:family="paragraph" style:parent-style-name="Text_20_body">
      <loext:graphic-properties draw:fill="none" draw:fill-gradient-name="gradient" draw:fill-hatch-name="hatch"/>
      <style:paragraph-properties fo:margin-left="0cm" fo:margin-right="2.7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Palatino Linotype" fo:font-size="11pt" fo:font-style="italic" officeooo:paragraph-rsid="0008c99e" style:font-size-asian="11pt" style:font-style-asian="italic" style:font-name-complex="Palatino Linotype" style:font-size-complex="11pt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1.092cm" fo:margin-right="0.347cm" fo:margin-top="0cm" fo:margin-bottom="0.101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color="#1c1c1c" loext:opacity="100%" style:text-line-through-style="none" style:text-line-through-type="none" style:font-name="Palatino Linotype" fo:font-size="11pt" fo:font-style="normal" style:text-underline-style="none" fo:font-weight="normal" officeooo:rsid="00132d93" officeooo:paragraph-rsid="00147cd0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text-line-through-style="none" style:text-line-through-type="none" style:font-name="Palatino Linotype" fo:font-size="11pt" fo:font-style="normal" style:text-underline-style="none" fo:font-weight="normal" officeooo:rsid="001f1c0c" officeooo:paragraph-rsid="001f1c0c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5" style:family="paragraph" style:parent-style-name="Default">
      <loext:graphic-properties draw:fill="none" draw:fill-gradient-name="gradient" draw:fill-hatch-name="hatch"/>
      <style:paragraph-properties fo:margin-left="0cm" fo:margin-right="0.009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text-line-through-style="none" style:text-line-through-type="none" style:font-name="Palatino Linotype" fo:font-size="11pt" fo:font-style="normal" style:text-underline-style="none" fo:font-weight="normal" officeooo:rsid="001f1c0c" officeooo:paragraph-rsid="001f1c0c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6" style:family="paragraph" style:parent-style-name="Default">
      <loext:graphic-properties draw:fill="none" draw:fill-gradient-name="gradient" draw:fill-hatch-name="hatch"/>
      <style:paragraph-properties fo:margin-left="0.009cm" fo:margin-right="0.009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text-line-through-style="none" style:text-line-through-type="none" style:font-name="Palatino Linotype" fo:font-size="11pt" fo:font-style="normal" style:text-underline-style="none" fo:font-weight="normal" officeooo:rsid="00136eee" officeooo:paragraph-rsid="00136eee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7" style:family="paragraph" style:parent-style-name="Default">
      <loext:graphic-properties draw:fill="none" draw:fill-gradient-name="gradient" draw:fill-hatch-name="hatch"/>
      <style:paragraph-properties fo:margin-left="0cm" fo:margin-right="0.009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text-line-through-style="none" style:text-line-through-type="none" style:font-name="Palatino Linotype" fo:font-size="11pt" fo:font-style="normal" style:text-underline-style="none" fo:font-weight="normal" officeooo:rsid="00147cd0" officeooo:paragraph-rsid="001f1c0c" style:font-size-asian="11pt" style:font-style-asian="normal" style:font-weight-asian="normal" style:font-name-complex="Palatino Linotype" style:font-size-complex="11pt" style:font-style-complex="normal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orphans="0" fo:widows="0" fo:text-indent="-0.011cm" style:auto-text-indent="false" fo:background-color="transparent" style:writing-mode="lr-tb"/>
      <style:text-properties fo:color="#1c1c1c" loext:opacity="100%" style:text-line-through-style="none" style:text-line-through-type="none" style:font-name="Palatino Linotype" fo:font-size="11pt" fo:font-style="normal" style:text-underline-style="solid" style:text-underline-width="auto" style:text-underline-color="font-color" fo:font-weight="bold" officeooo:rsid="001f1c0c" officeooo:paragraph-rsid="001f1c0c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29" style:family="paragraph" style:parent-style-name="Default">
      <loext:graphic-properties draw:fill-gradient-name="gradient" draw:fill-hatch-name="hatch"/>
      <style:paragraph-properties fo:margin-left="0.009cm" fo:margin-right="0cm" fo:margin-top="0cm" fo:margin-bottom="0.101cm" style:contextual-spacing="false" fo:line-height="115%" fo:text-align="justify" style:justify-single-word="false" fo:text-indent="-0.011cm" style:auto-text-indent="false"/>
      <style:text-properties style:font-name="Palatino Linotype" fo:font-size="11pt" officeooo:paragraph-rsid="00136eee" style:font-size-asian="11pt" style:font-size-complex="11pt"/>
    </style:style>
    <style:style style:name="P30" style:family="paragraph" style:parent-style-name="Default">
      <loext:graphic-properties draw:fill-gradient-name="gradient" draw:fill-hatch-name="hatch"/>
      <style:paragraph-properties fo:margin-left="0.009cm" fo:margin-right="0.009cm" fo:margin-top="0cm" fo:margin-bottom="0.101cm" style:contextual-spacing="false" fo:line-height="115%" fo:text-align="justify" style:justify-single-word="false" fo:text-indent="-0.011cm" style:auto-text-indent="false"/>
      <style:text-properties style:font-name="Palatino Linotype" fo:font-size="11pt" officeooo:paragraph-rsid="00136eee" style:font-size-asian="11pt" style:font-size-complex="11pt"/>
    </style:style>
    <style:style style:name="P31" style:family="paragraph" style:parent-style-name="Default">
      <loext:graphic-properties draw:fill-gradient-name="gradient" draw:fill-hatch-name="hatch"/>
      <style:paragraph-properties fo:margin-left="0.009cm" fo:margin-right="0cm" fo:margin-top="0cm" fo:margin-bottom="0.101cm" style:contextual-spacing="false" fo:line-height="115%" fo:text-align="justify" style:justify-single-word="false" fo:text-indent="-0.011cm" style:auto-text-indent="false"/>
      <style:text-properties style:font-name="Palatino Linotype" fo:font-size="11pt" officeooo:paragraph-rsid="00147cd0" style:font-size-asian="11pt" style:font-size-complex="11pt"/>
    </style:style>
    <style:style style:name="P32" style:family="paragraph" style:parent-style-name="Default">
      <loext:graphic-properties draw:fill-gradient-name="gradient" draw:fill-hatch-name="hatch"/>
      <style:paragraph-properties fo:margin-left="0.009cm" fo:margin-right="0cm" fo:margin-top="0cm" fo:margin-bottom="0.101cm" style:contextual-spacing="false" fo:line-height="115%" fo:text-align="justify" style:justify-single-word="false" fo:text-indent="-0.011cm" style:auto-text-indent="false"/>
      <style:text-properties style:font-name="Palatino Linotype" fo:font-size="11pt" officeooo:paragraph-rsid="0018f450" style:font-size-asian="11pt" style:font-size-complex="11pt"/>
    </style:style>
    <style:style style:name="P33" style:family="paragraph" style:parent-style-name="Standard">
      <loext:graphic-properties draw:fill="none" draw:fill-gradient-name="gradient" draw:fill-hatch-name="hatch"/>
      <style:paragraph-properties fo:margin-left="1.081cm" fo:margin-right="0.347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font-name="Palatino Linotype" fo:font-size="11pt" officeooo:paragraph-rsid="000a02de" style:font-size-asian="11pt" style:font-size-complex="11pt"/>
    </style:style>
    <style:style style:name="P34" style:family="paragraph" style:parent-style-name="Text_20_body">
      <style:paragraph-properties fo:margin-left="2.223cm" fo:margin-right="0.346cm" fo:margin-top="0.002cm" fo:margin-bottom="0cm" style:contextual-spacing="false" fo:line-height="115%" fo:text-align="center" style:justify-single-word="false" fo:text-indent="0cm" style:auto-text-indent="false" style:writing-mode="lr-tb"/>
      <style:text-properties style:font-name="Palatino Linotype" fo:font-size="11pt" style:font-size-asian="11pt" style:font-size-complex="11pt"/>
    </style:style>
    <style:style style:name="P35" style:family="paragraph" style:parent-style-name="Text_20_body">
      <style:paragraph-properties fo:margin-top="0.019cm" fo:margin-bottom="0cm" style:contextual-spacing="false" fo:line-height="115%" fo:text-align="start" style:justify-single-word="false" style:writing-mode="lr-tb"/>
      <style:text-properties style:font-name="Palatino Linotype" fo:font-size="11pt" style:font-size-asian="11pt" style:font-size-complex="11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50%" fo:text-align="start" style:justify-single-word="false"/>
      <style:text-properties style:font-name="Palatino Linotype" fo:font-size="11pt" officeooo:paragraph-rsid="000acee3" style:font-size-asian="11pt" style:font-size-complex="11pt"/>
    </style:style>
    <style:style style:name="P37" style:family="paragraph" style:parent-style-name="Default">
      <loext:graphic-properties draw:fill-gradient-name="gradient" draw:fill-hatch-name="hatch"/>
      <style:paragraph-properties fo:margin-left="0.009cm" fo:margin-right="0.009cm" fo:margin-top="0cm" fo:margin-bottom="0.101cm" style:contextual-spacing="false" fo:line-height="115%" fo:text-align="justify" style:justify-single-word="false" fo:text-indent="-0.011cm" style:auto-text-indent="false"/>
      <style:text-properties style:font-name="Palatino Linotype" fo:font-size="11pt" fo:font-weight="normal" officeooo:paragraph-rsid="0015ba77" style:font-size-asian="11pt" style:font-weight-asian="normal" style:font-size-complex="11pt" style:font-weight-complex="normal"/>
    </style:style>
    <style:style style:name="P38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Palatino Linotype" fo:font-size="11pt" fo:font-style="italic" fo:font-weight="normal" officeooo:rsid="0023cee7" officeooo:paragraph-rsid="0023cee7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Text_20_body" style:master-page-name="">
      <loext:graphic-properties draw:fill="none" draw:fill-gradient-name="gradient" draw:fill-hatch-name="hatch"/>
      <style:paragraph-properties fo:margin-left="0.499cm" fo:margin-right="0.4cm" fo:margin-top="0cm" fo:margin-bottom="0.101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style:font-name="Palatino Linotype" fo:font-size="11pt" fo:font-style="italic" fo:font-weight="normal" officeooo:rsid="0023cee7" officeooo:paragraph-rsid="0025fca1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Palatino Linotype" fo:font-size="11pt" fo:font-style="normal" officeooo:rsid="0013e67d" officeooo:paragraph-rsid="000d6276" style:font-size-asian="11pt" style:font-style-asian="normal" style:font-size-complex="11pt" style:font-style-complex="normal"/>
    </style:style>
    <style:style style:name="P41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Palatino Linotype" fo:font-size="11pt" fo:font-style="normal" officeooo:rsid="0011ae45" officeooo:paragraph-rsid="0011ae45" style:font-size-asian="11pt" style:font-style-asian="normal" style:font-size-complex="11pt" style:font-style-complex="normal"/>
    </style:style>
    <style:style style:name="P42" style:family="paragraph" style:parent-style-name="Text_20_body">
      <loext:graphic-properties draw:fill="none" draw:fill-gradient-name="gradient" draw:fill-hatch-name="hatch"/>
      <style:paragraph-properties fo:margin-left="0cm" fo:margin-right="0.347cm" fo:margin-top="0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Palatino Linotype" fo:font-size="11pt" fo:font-style="normal" fo:font-weight="normal" officeooo:rsid="00132d93" officeooo:paragraph-rsid="00132d93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.286cm" fo:margin-bottom="0cm" style:contextual-spacing="false" fo:text-align="start" style:justify-single-word="false" fo:text-indent="0cm" style:auto-text-indent="false" style:page-number="auto" fo:background-color="transparent"/>
      <style:text-properties style:font-name="Palatino Linotype" fo:font-size="10pt" officeooo:paragraph-rsid="0025e59c" style:font-size-asian="10pt" style:font-size-complex="10pt"/>
    </style:style>
    <style:style style:name="P44" style:family="paragraph" style:parent-style-name="Text_20_body">
      <style:paragraph-properties fo:margin-top="0.019cm" fo:margin-bottom="0cm" style:contextual-spacing="false"/>
      <style:text-properties style:font-name="Palatino Linotype" fo:font-size="10pt" officeooo:paragraph-rsid="0025e59c" style:font-size-asian="10pt" style:font-size-complex="10pt"/>
    </style:style>
    <style:style style:name="P45" style:family="paragraph" style:parent-style-name="Text_20_body" style:master-page-name="">
      <loext:graphic-properties draw:fill="none"/>
      <style:paragraph-properties fo:margin-left="0.499cm" fo:margin-right="0.3cm" fo:margin-top="0.002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Palatino Linotype" fo:font-size="10pt" officeooo:paragraph-rsid="0025e59c" style:font-size-asian="10pt" style:font-size-complex="10pt"/>
    </style:style>
    <style:style style:name="P46" style:family="paragraph" style:parent-style-name="Text_20_body">
      <style:paragraph-properties fo:margin-left="0cm" fo:margin-right="0.347cm" fo:margin-top="0.002cm" fo:margin-bottom="0cm" style:contextual-spacing="false" fo:line-height="115%" fo:text-align="center" style:justify-single-word="false" fo:text-indent="0cm" style:auto-text-indent="false" style:writing-mode="lr-tb"/>
      <style:text-properties style:font-name="Palatino Linotype" fo:font-size="10pt" officeooo:paragraph-rsid="0025e59c" style:font-size-asian="10pt" style:font-size-complex="10pt"/>
    </style:style>
    <style:style style:name="P47" style:family="paragraph" style:parent-style-name="Text_20_body">
      <style:paragraph-properties fo:margin-left="0cm" fo:margin-right="0.347cm" fo:margin-top="0.002cm" fo:margin-bottom="0cm" style:contextual-spacing="false" fo:line-height="115%" fo:text-align="center" style:justify-single-word="false" fo:text-indent="0cm" style:auto-text-indent="false" style:writing-mode="lr-tb"/>
      <style:text-properties style:font-name="Palatino Linotype" fo:font-size="10pt" officeooo:paragraph-rsid="0025fca1" style:font-size-asian="10pt" style:font-size-complex="10pt"/>
    </style:style>
    <style:style style:name="P48" style:family="paragraph" style:parent-style-name="Text_20_body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style:font-name="Palatino Linotype" fo:font-size="10pt" officeooo:paragraph-rsid="0025e59c" style:font-size-asian="10pt" style:font-size-complex="10pt"/>
    </style:style>
    <style:style style:name="P49" style:family="paragraph" style:parent-style-name="Text_20_body">
      <loext:graphic-properties draw:fill="none" draw:fill-gradient-name="gradient" draw:fill-hatch-name="hatch"/>
      <style:paragraph-properties fo:margin-left="0cm" fo:margin-right="2.7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style:font-name="Palatino Linotype" officeooo:paragraph-rsid="0008c99e"/>
    </style:style>
    <style:style style:name="P50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Palatino Linotype"/>
    </style:style>
    <style:style style:name="P51" style:family="paragraph" style:parent-style-name="Text_20_body" style:master-page-name="">
      <loext:graphic-properties draw:fill="none"/>
      <style:paragraph-properties fo:margin-left="0.499cm" fo:margin-right="0.3cm" fo:margin-top="0cm" fo:margin-bottom="0.247cm" style:contextual-spacing="false" fo:line-height="115%" fo:text-align="justify" style:justify-single-word="false" fo:text-indent="0cm" style:auto-text-indent="false" style:page-number="auto" fo:background-color="transparent" style:writing-mode="lr-tb"/>
      <style:text-properties style:font-name="Palatino Linotype"/>
    </style:style>
    <style:style style:name="P52" style:family="paragraph" style:parent-style-name="Default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-0.011cm" style:auto-text-indent="false"/>
      <style:text-properties style:text-line-through-style="none" style:text-line-through-type="none" style:font-name="Palatino Linotype" fo:font-size="11pt" style:text-underline-style="none" officeooo:rsid="01468281" officeooo:paragraph-rsid="00147cd0" style:font-size-asian="11pt" style:font-size-complex="11pt"/>
    </style:style>
    <style:style style:name="P53" style:family="paragraph" style:parent-style-name="Default">
      <loext:graphic-properties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text-indent="-0.011cm" style:auto-text-indent="false"/>
      <style:text-properties style:text-line-through-style="none" style:text-line-through-type="none" style:font-name="Palatino Linotype" fo:font-size="11pt" style:text-underline-style="none" fo:font-weight="bold" officeooo:rsid="01468281" officeooo:paragraph-rsid="001aaa22" style:font-size-asian="11pt" style:font-weight-asian="bold" style:font-size-complex="11pt" style:font-weight-complex="bold"/>
    </style:style>
    <style:style style:name="P54" style:family="paragraph" style:parent-style-name="Default">
      <loext:graphic-properties draw:fill-gradient-name="gradient" draw:fill-hatch-name="hatch"/>
      <style:paragraph-properties fo:margin-left="0.009cm" fo:margin-right="0.019cm" fo:margin-top="0cm" fo:margin-bottom="0.101cm" style:contextual-spacing="false" fo:line-height="115%" fo:text-align="justify" style:justify-single-word="false" fo:text-indent="-0.011cm" style:auto-text-indent="false"/>
      <style:text-properties officeooo:paragraph-rsid="0015ba77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.101cm" style:contextual-spacing="false" fo:line-height="115%" fo:text-align="justify" style:justify-single-word="false"/>
      <style:text-properties officeooo:paragraph-rsid="0015ba77"/>
    </style:style>
    <style:style style:name="P56" style:family="paragraph" style:parent-style-name="Default">
      <loext:graphic-properties draw:fill-gradient-name="gradient" draw:fill-hatch-name="hatch"/>
      <style:paragraph-properties fo:margin-left="0cm" fo:margin-right="0.009cm" fo:margin-top="0cm" fo:margin-bottom="0.101cm" style:contextual-spacing="false" fo:line-height="115%" fo:text-align="justify" style:justify-single-word="false" fo:text-indent="0cm" style:auto-text-indent="false"/>
    </style:style>
    <style:style style:name="P57" style:family="paragraph" style:parent-style-name="Text_20_body">
      <loext:graphic-properties draw:fill="none" draw:fill-gradient-name="gradient" draw:fill-hatch-name="hatch"/>
      <style:paragraph-properties fo:margin-left="0cm" fo:margin-right="2.799cm" fo:margin-top="0cm" fo:margin-bottom="0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paragraph-rsid="0008c99e"/>
    </style:style>
    <style:style style:name="P58" style:family="paragraph" style:parent-style-name="Default">
      <loext:graphic-properties draw:fill-gradient-name="gradient" draw:fill-hatch-name="hatch"/>
      <style:paragraph-properties fo:margin-left="0cm" fo:margin-right="0.019cm" fo:margin-top="0cm" fo:margin-bottom="0.101cm" style:contextual-spacing="false" fo:line-height="115%" fo:text-indent="0cm" style:auto-text-indent="false"/>
    </style:style>
    <style:style style:name="P59" style:family="paragraph" style:parent-style-name="Standard" style:master-page-name="">
      <loext:graphic-properties draw:fill="none" draw:fill-gradient-name="gradient" draw:fill-hatch-name="hatch"/>
      <style:paragraph-properties fo:margin-left="0cm" fo:margin-right="2.799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fo:font-weight="bold" officeooo:paragraph-rsid="0008c99e" style:font-weight-asian="bold" style:font-weight-complex="bold"/>
    </style:style>
    <style:style style:name="P60" style:family="paragraph" style:parent-style-name="Standard">
      <style:paragraph-properties fo:margin-left="1.081cm" fo:margin-right="0.347cm" fo:text-align="center" style:justify-single-word="false" fo:text-indent="0cm" style:auto-text-indent="false"/>
      <style:text-properties officeooo:rsid="000acc0c" officeooo:paragraph-rsid="000a02de"/>
    </style:style>
    <style:style style:name="P61" style:family="paragraph" style:parent-style-name="Standard">
      <style:paragraph-properties fo:margin-left="1.081cm" fo:margin-right="0.347cm" fo:text-align="center" style:justify-single-word="false" fo:text-indent="0cm" style:auto-text-indent="false"/>
      <style:text-properties officeooo:paragraph-rsid="000a02de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1.081cm" fo:margin-right="0.347cm" fo:margin-top="0cm" fo:margin-bottom="0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fo:font-style="italic" fo:font-weight="bold" officeooo:rsid="000acc0c" officeooo:paragraph-rsid="000a02de" style:font-style-asian="italic" style:font-weight-asian="bold" style:font-style-complex="italic" style:font-weight-complex="bold"/>
    </style:style>
    <style:style style:name="P63" style:family="paragraph" style:parent-style-name="Standard">
      <style:paragraph-properties fo:margin-left="1.081cm" fo:margin-right="0.347cm" fo:text-align="center" style:justify-single-word="false" fo:text-indent="0cm" style:auto-text-indent="false"/>
      <style:text-properties fo:font-style="italic" fo:font-weight="bold" officeooo:rsid="000acc0c" officeooo:paragraph-rsid="000a02de" style:font-style-asian="italic" style:font-weight-asian="bold" style:font-weight-complex="bold"/>
    </style:style>
    <style:style style:name="P64" style:family="paragraph" style:parent-style-name="Text_20_body">
      <style:paragraph-properties fo:margin-left="1.092cm" fo:margin-right="0.347cm" fo:margin-top="0.002cm" fo:margin-bottom="0cm" style:contextual-spacing="false" fo:text-align="center" style:justify-single-word="false" fo:text-indent="0cm" style:auto-text-indent="false"/>
      <style:text-properties fo:font-size="14pt" officeooo:paragraph-rsid="000a02de" style:font-size-asian="14pt" style:font-size-complex="14pt"/>
    </style:style>
    <style:style style:name="P65" style:family="paragraph" style:parent-style-name="Text_20_body">
      <loext:graphic-properties draw:fill-gradient-name="gradient" draw:fill-hatch-name="hatch"/>
      <style:paragraph-properties fo:margin-left="1.092cm" fo:margin-right="0.347cm" fo:margin-top="0cm" fo:margin-bottom="0.101cm" style:contextual-spacing="false" fo:line-height="150%" fo:text-align="center" style:justify-single-word="false" fo:text-indent="0cm" style:auto-text-indent="false"/>
      <style:text-properties fo:font-size="11pt" fo:font-style="normal" fo:font-weight="bold" officeooo:paragraph-rsid="000d6276" style:font-size-asian="11pt" style:font-style-asian="normal" style:font-weight-asian="bold" style:font-size-complex="11pt" style:font-style-complex="normal" style:font-weight-complex="bold"/>
    </style:style>
    <style:style style:name="P66" style:family="paragraph" style:parent-style-name="Text_20_body">
      <loext:graphic-properties draw:fill="none" draw:fill-gradient-name="gradient" draw:fill-hatch-name="hatch"/>
      <style:paragraph-properties fo:margin-left="1.092cm" fo:margin-right="0.347cm" fo:margin-top="0cm" fo:margin-bottom="0.101cm" style:contextual-spacing="false" fo:line-height="115%" fo:text-align="center" style:justify-single-word="false" fo:orphans="0" fo:widows="0" fo:text-indent="0cm" style:auto-text-indent="false" fo:background-color="transparent" style:writing-mode="lr-tb"/>
      <style:text-properties style:use-window-font-color="true" loext:opacity="0%" style:text-line-through-style="none" style:text-line-through-type="none" style:font-name="Palatino Linotype" fo:font-size="11pt" fo:font-style="normal" style:text-underline-style="none" fo:font-weight="bold" officeooo:rsid="00132d93" officeooo:paragraph-rsid="001aaa22" fo:background-color="transparent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67" style:family="paragraph" style:parent-style-name="List_20_Paragraph" style:list-style-name="WWNum2" style:master-page-name="">
      <loext:graphic-properties draw:fill="none"/>
      <style:paragraph-properties fo:margin-left="0.499cm" fo:margin-right="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Palatino Linotype" fo:font-size="10pt" officeooo:paragraph-rsid="0025e59c" style:font-size-asian="10pt" style:font-size-complex="10pt"/>
    </style:style>
    <style:style style:name="P68" style:family="paragraph" style:parent-style-name="List_20_Paragraph" style:list-style-name="WWNum2">
      <loext:graphic-properties draw:fill="none"/>
      <style:paragraph-properties fo:margin-left="0.499cm" fo:margin-right="0.3cm" fo:text-align="justify" style:justify-single-word="false" fo:text-indent="0cm" style:auto-text-indent="false" fo:background-color="transparent">
        <style:tab-stops/>
      </style:paragraph-properties>
      <style:text-properties style:font-name="Palatino Linotype" fo:font-size="10pt" officeooo:paragraph-rsid="0025e59c" style:font-size-asian="10pt" style:font-size-complex="10pt"/>
    </style:style>
    <style:style style:name="P69" style:family="paragraph" style:parent-style-name="Text_20_body">
      <style:paragraph-properties fo:margin-left="2.223cm" fo:margin-right="0.346cm" fo:margin-top="0.002cm" fo:margin-bottom="0cm" style:contextual-spacing="false" fo:line-height="115%" fo:text-align="center" style:justify-single-word="false" fo:text-indent="0cm" style:auto-text-indent="false" style:writing-mode="lr-tb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P70" style:family="paragraph" style:parent-style-name="Text_20_body">
      <loext:graphic-properties draw:fill="none" draw:fill-gradient-name="gradient" draw:fill-hatch-name="hatch"/>
      <style:paragraph-properties fo:margin-left="0cm" fo:margin-right="0.101cm" fo:margin-top="0cm" fo:margin-bottom="0.3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fo:color="#1c1c1c" loext:opacity="100%" style:font-name="Liberation Serif" fo:font-size="11pt" fo:font-style="normal" style:text-underline-style="none" fo:font-weight="bold" officeooo:rsid="0023cee7" officeooo:paragraph-rsid="0025fca1" style:font-size-asian="11pt" style:font-style-asian="normal" style:font-weight-asian="bold" style:font-name-complex="Palatino Linotype" style:font-size-complex="11pt" style:font-style-complex="normal" style:font-weight-complex="bold"/>
    </style:style>
    <style:style style:name="P7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fo:font-size="11pt" fo:font-weight="bold" officeooo:rsid="01468281" fo:background-color="transparent" loext:char-shading-value="0" style:font-size-asian="11pt" style:font-weight-asian="bold" style:font-size-complex="11pt" style:font-weight-complex="bold"/>
    </style:style>
    <style:style style:name="T2" style:family="text">
      <style:text-properties style:font-name="Palatino Linotype" fo:font-size="11pt" fo:font-weight="bold" officeooo:rsid="0015ba77" fo:background-color="transparent" loext:char-shading-value="0" style:font-size-asian="11pt" style:font-weight-asian="bold" style:font-size-complex="11pt" style:font-weight-complex="bold"/>
    </style:style>
    <style:style style:name="T3" style:family="text">
      <style:text-properties style:font-name="Palatino Linotype" fo:font-size="11pt" fo:font-weight="bold" officeooo:rsid="00275255" fo:background-color="transparent" loext:char-shading-value="0" style:font-size-asian="11pt" style:font-weight-asian="bold" style:font-size-complex="11pt" style:font-weight-complex="bold"/>
    </style:style>
    <style:style style:name="T4" style:family="text">
      <style:text-properties style:font-name="Palatino Linotype" fo:font-size="11pt" style:font-size-asian="11pt" style:font-size-complex="11pt"/>
    </style:style>
    <style:style style:name="T5" style:family="text">
      <style:text-properties style:font-name="Palatino Linotype" fo:font-size="11pt" fo:language="it" fo:country="IT" fo:font-style="italic" style:text-underline-style="none" style:font-size-asian="11pt" style:language-asian="it" style:country-asian="IT" style:font-style-asian="italic" style:font-name-complex="Palatino Linotype" style:font-size-complex="11pt" style:language-complex="ar" style:country-complex="SA"/>
    </style:style>
    <style:style style:name="T6" style:family="text">
      <style:text-properties style:font-name="Palatino Linotype" fo:font-size="11pt" fo:language="it" fo:country="IT" fo:font-style="italic" style:font-size-asian="11pt" style:language-asian="it" style:country-asian="IT" style:font-style-asian="italic" style:font-name-complex="Palatino Linotype" style:font-size-complex="11pt" style:language-complex="ar" style:country-complex="SA"/>
    </style:style>
    <style:style style:name="T7" style:family="text">
      <style:text-properties style:font-name="Palatino Linotype" fo:font-size="11pt" fo:font-style="italic" style:text-underline-style="solid" style:text-underline-width="auto" style:text-underline-color="font-color" fo:font-weight="bold" officeooo:rsid="00275255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color="#1c1c1c" loext:opacity="100%" style:font-name="Palatino Linotype" fo:font-size="11pt" fo:font-style="italic" style:font-size-asian="11pt" style:font-style-asian="italic" style:font-name-complex="Palatino Linotype" style:font-size-complex="11pt"/>
    </style:style>
    <style:style style:name="T9" style:family="text">
      <style:text-properties fo:color="#1c1c1c" loext:opacity="100%" style:font-name="Palatino Linotype" fo:font-size="11pt" style:text-underline-style="solid" style:text-underline-width="auto" style:text-underline-color="font-color" style:font-size-asian="11pt" style:font-name-complex="Palatino Linotype" style:font-size-complex="11pt"/>
    </style:style>
    <style:style style:name="T10" style:family="text">
      <style:text-properties fo:color="#1c1c1c" loext:opacity="100%" style:font-name="Palatino Linotype" fo:font-size="11pt" style:font-size-asian="11pt" style:font-name-complex="Palatino Linotype" style:font-size-complex="11pt"/>
    </style:style>
    <style:style style:name="T11" style:family="text">
      <style:text-properties fo:color="#1c1c1c" loext:opacity="100%" fo:letter-spacing="-0.004cm" fo:font-weight="bold" style:font-weight-asian="bold" style:font-name-complex="Palatino Linotype" style:font-weight-complex="bold"/>
    </style:style>
    <style:style style:name="T12" style:family="text">
      <style:text-properties fo:color="#1c1c1c" loext:opacity="100%" fo:letter-spacing="-0.002cm" fo:font-weight="bold" style:font-weight-asian="bold" style:font-name-complex="Palatino Linotype" style:font-weight-complex="bold"/>
    </style:style>
    <style:style style:name="T13" style:family="text">
      <style:text-properties fo:color="#1c1c1c" loext:opacity="100%" fo:font-weight="bold" style:font-weight-asian="bold" style:font-name-complex="Palatino Linotype" style:font-weight-complex="bold"/>
    </style:style>
    <style:style style:name="T14" style:family="text">
      <style:text-properties fo:color="#1c1c1c" loext:opacity="100%" fo:font-weight="bold" officeooo:rsid="000d6276" style:font-weight-asian="bold" style:font-name-complex="Palatino Linotype" style:font-weight-complex="bold"/>
    </style:style>
    <style:style style:name="T15" style:family="text">
      <style:text-properties fo:color="#1c1c1c" loext:opacity="100%" fo:font-weight="bold" officeooo:rsid="00921bd4" style:font-weight-asian="bold" style:font-name-complex="Palatino Linotype" style:font-weight-complex="bold"/>
    </style:style>
    <style:style style:name="T16" style:family="text">
      <style:text-properties fo:color="#1c1c1c" loext:opacity="100%" fo:font-weight="bold" officeooo:rsid="00f906a5" style:font-weight-asian="bold" style:font-name-complex="Palatino Linotype" style:font-weight-complex="bold"/>
    </style:style>
    <style:style style:name="T17" style:family="text">
      <style:text-properties fo:color="#1c1c1c" loext:opacity="100%" fo:font-weight="bold" officeooo:rsid="01351a8e" style:font-weight-asian="bold" style:font-name-complex="Palatino Linotype" style:font-weight-complex="bold"/>
    </style:style>
    <style:style style:name="T18" style:family="text">
      <style:text-properties fo:color="#1c1c1c" loext:opacity="100%" fo:font-weight="bold" officeooo:rsid="0011ae45" style:font-weight-asian="bold" style:font-name-complex="Palatino Linotype" style:font-weight-complex="bold"/>
    </style:style>
    <style:style style:name="T19" style:family="text">
      <style:text-properties fo:color="#1c1c1c" loext:opacity="100%" fo:font-weight="bold" officeooo:rsid="0021d5a1" style:font-weight-asian="bold" style:font-name-complex="Palatino Linotype" style:font-weight-complex="bold"/>
    </style:style>
    <style:style style:name="T20" style:family="text">
      <style:text-properties fo:color="#1c1c1c" loext:opacity="100%" fo:font-weight="bold" officeooo:rsid="001e19d7" style:font-weight-asian="bold" style:font-name-complex="Palatino Linotype" style:font-weight-complex="bold"/>
    </style:style>
    <style:style style:name="T21" style:family="text">
      <style:text-properties fo:color="#1c1c1c" loext:opacity="100%" fo:font-weight="bold" officeooo:rsid="0024fe8d" style:font-weight-asian="bold" style:font-name-complex="Palatino Linotype" style:font-weight-complex="bold"/>
    </style:style>
    <style:style style:name="T22" style:family="text">
      <style:text-properties fo:color="#1c1c1c" loext:opacity="100%" style:text-line-through-style="none" style:text-line-through-type="none" fo:font-style="normal" style:text-underline-style="none" fo:font-weight="normal" officeooo:rsid="000d6276" style:font-style-asian="normal" style:font-weight-asian="normal" style:font-name-complex="Palatino Linotype" style:font-style-complex="normal" style:font-weight-complex="normal"/>
    </style:style>
    <style:style style:name="T23" style:family="text">
      <style:text-properties fo:color="#1c1c1c" loext:opacity="100%" style:text-line-through-style="none" style:text-line-through-type="none" fo:font-style="normal" style:text-underline-style="none" fo:font-weight="normal" officeooo:rsid="00921bd4" style:font-style-asian="normal" style:font-weight-asian="normal" style:font-name-complex="Palatino Linotype" style:font-style-complex="normal" style:font-weight-complex="normal"/>
    </style:style>
    <style:style style:name="T24" style:family="text">
      <style:text-properties fo:color="#1c1c1c" loext:opacity="100%" style:text-line-through-style="none" style:text-line-through-type="none" fo:font-style="normal" style:text-underline-style="none" fo:font-weight="normal" officeooo:rsid="00f906a5" style:font-style-asian="normal" style:font-weight-asian="normal" style:font-name-complex="Palatino Linotype" style:font-style-complex="normal" style:font-weight-complex="normal"/>
    </style:style>
    <style:style style:name="T25" style:family="text">
      <style:text-properties fo:color="#1c1c1c" loext:opacity="100%" style:text-line-through-style="none" style:text-line-through-type="none" fo:font-style="normal" style:text-underline-style="none" fo:font-weight="normal" officeooo:rsid="01351a8e" style:font-style-asian="normal" style:font-weight-asian="normal" style:font-name-complex="Palatino Linotype" style:font-style-complex="normal" style:font-weight-complex="normal"/>
    </style:style>
    <style:style style:name="T26" style:family="text">
      <style:text-properties fo:color="#1c1c1c" loext:opacity="100%" style:text-line-through-style="none" style:text-line-through-type="none" fo:font-style="normal" style:text-underline-style="none" fo:font-weight="normal" officeooo:rsid="0018f450" style:font-style-asian="normal" style:font-weight-asian="normal" style:font-name-complex="Palatino Linotype" style:font-style-complex="normal" style:font-weight-complex="normal"/>
    </style:style>
    <style:style style:name="T27" style:family="text">
      <style:text-properties fo:color="#1c1c1c" loext:opacity="100%" style:text-line-through-style="none" style:text-line-through-type="none" fo:font-style="normal" style:text-underline-style="none" fo:font-weight="normal" officeooo:rsid="00147cd0" style:font-style-asian="normal" style:font-weight-asian="normal" style:font-name-complex="Palatino Linotype" style:font-style-complex="normal" style:font-weight-complex="normal"/>
    </style:style>
    <style:style style:name="T28" style:family="text">
      <style:text-properties fo:color="#1c1c1c" loext:opacity="100%" style:font-name-complex="Palatino Linotype"/>
    </style:style>
    <style:style style:name="T29" style:family="text">
      <style:text-properties fo:color="#1c1c1c" loext:opacity="100%" officeooo:rsid="000d6276" style:font-name-complex="Palatino Linotype"/>
    </style:style>
    <style:style style:name="T30" style:family="text">
      <style:text-properties fo:color="#1c1c1c" loext:opacity="100%" officeooo:rsid="0024fe8d" style:font-name-complex="Palatino Linotype"/>
    </style:style>
    <style:style style:name="T31" style:family="text">
      <style:text-properties fo:color="#1c1c1c" loext:opacity="100%" officeooo:rsid="0021d5a1" style:font-name-complex="Palatino Linotype"/>
    </style:style>
    <style:style style:name="T32" style:family="text">
      <style:text-properties fo:color="#1c1c1c" loext:opacity="100%" fo:font-style="italic" fo:font-weight="normal" officeooo:rsid="0024fe8d" style:font-style-asian="italic" style:font-weight-asian="normal" style:font-name-complex="Palatino Linotype" style:font-style-complex="italic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25fca1" style:font-size-asian="11pt" style:font-size-complex="11pt"/>
    </style:style>
    <style:style style:name="T35" style:family="text">
      <style:text-properties fo:font-size="11pt" fo:letter-spacing="-0.101cm" style:font-size-asian="11pt" style:font-size-complex="11pt"/>
    </style:style>
    <style:style style:name="T36" style:family="text">
      <style:text-properties fo:font-size="11pt" fo:letter-spacing="-0.101cm" officeooo:rsid="000acc0c" style:font-size-asian="11pt" style:font-size-complex="11pt"/>
    </style:style>
    <style:style style:name="T37" style:family="text">
      <style:text-properties fo:font-size="11pt" fo:letter-spacing="-0.002cm" style:font-size-asian="11pt" style:font-size-complex="11pt"/>
    </style:style>
    <style:style style:name="T38" style:family="text">
      <style:text-properties fo:font-size="11pt" fo:letter-spacing="-0.002cm" fo:font-weight="bold" style:font-size-asian="11pt" style:font-weight-asian="bold" style:font-size-complex="11pt" style:font-weight-complex="bold"/>
    </style:style>
    <style:style style:name="T39" style:family="text">
      <style:text-properties fo:font-size="11pt" fo:letter-spacing="-0.004cm" style:font-size-asian="11pt" style:font-size-complex="11pt"/>
    </style:style>
    <style:style style:name="T40" style:family="text">
      <style:text-properties fo:font-size="11pt" fo:letter-spacing="-0.004cm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  <style:style style:name="T42" style:family="text">
      <style:text-properties fo:font-size="11pt" fo:letter-spacing="0.002cm" style:font-size-asian="11pt" style:font-size-complex="11pt"/>
    </style:style>
    <style:style style:name="T43" style:family="text">
      <style:text-properties fo:font-size="11pt" fo:letter-spacing="-0.009cm" fo:font-weight="bold" style:font-size-asian="11pt" style:font-weight-asian="bold" style:font-size-complex="11pt" style:font-weight-complex="bold"/>
    </style:style>
    <style:style style:name="T44" style:family="text">
      <style:text-properties fo:font-size="11pt" fo:letter-spacing="-0.005cm" style:font-size-asian="11pt" style:font-size-complex="11pt"/>
    </style:style>
    <style:style style:name="T4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46" style:family="text">
      <style:text-properties fo:font-style="italic" fo:font-weight="bold" style:font-style-asian="italic" style:font-weight-asian="bold" style:font-weight-complex="bold"/>
    </style:style>
    <style:style style:name="T47" style:family="text">
      <style:text-properties fo:font-style="italic" fo:font-weight="bold" officeooo:rsid="000acc0c" style:font-style-asian="italic" style:font-weight-asian="bold" style:font-weight-complex="bold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5e59c" style:font-weight-asian="bold" style:font-weight-complex="bold"/>
    </style:style>
    <style:style style:name="T51" style:family="text">
      <style:text-properties fo:letter-spacing="-0.002cm"/>
    </style:style>
    <style:style style:name="T52" style:family="text">
      <style:text-properties fo:letter-spacing="-0.002cm" fo:font-weight="bold" style:font-weight-asian="bold" style:font-weight-complex="bold"/>
    </style:style>
    <style:style style:name="T53" style:family="text">
      <style:text-properties fo:letter-spacing="-0.002cm" fo:font-style="italic" fo:font-weight="bold" style:font-style-asian="italic" style:font-weight-asian="bold" style:font-weight-complex="bold"/>
    </style:style>
    <style:style style:name="T54" style:family="text">
      <style:text-properties fo:letter-spacing="-0.002cm" fo:font-style="italic" style:font-style-asian="italic" style:font-style-complex="italic"/>
    </style:style>
    <style:style style:name="T55" style:family="text">
      <style:text-properties fo:letter-spacing="-0.002cm" fo:font-style="normal" officeooo:rsid="0025e59c" style:font-style-asian="normal" style:font-style-complex="normal"/>
    </style:style>
    <style:style style:name="T56" style:family="text">
      <style:text-properties fo:letter-spacing="0.004cm" fo:font-weight="bold" style:font-weight-asian="bold" style:font-weight-complex="bold"/>
    </style:style>
    <style:style style:name="T57" style:family="text">
      <style:text-properties fo:letter-spacing="-0.004cm"/>
    </style:style>
    <style:style style:name="T58" style:family="text">
      <style:text-properties fo:letter-spacing="-0.004cm" fo:font-style="italic" fo:font-weight="bold" style:font-style-asian="italic" style:font-weight-asian="bold" style:font-weight-complex="bold"/>
    </style:style>
    <style:style style:name="T59" style:family="text">
      <style:text-properties fo:letter-spacing="-0.004cm" fo:font-style="italic" fo:font-weight="bold" officeooo:rsid="000acc0c" style:font-style-asian="italic" style:font-weight-asian="bold" style:font-weight-complex="bold"/>
    </style:style>
    <style:style style:name="T60" style:family="text">
      <style:text-properties fo:letter-spacing="-0.004cm" fo:font-weight="bold" style:font-weight-asian="bold" style:font-weight-complex="bold"/>
    </style:style>
    <style:style style:name="T61" style:family="text">
      <style:text-properties fo:letter-spacing="-0.005cm"/>
    </style:style>
    <style:style style:name="T62" style:family="text">
      <style:text-properties fo:letter-spacing="-0.005cm" fo:font-style="italic" fo:font-weight="bold" style:font-style-asian="italic" style:font-weight-asian="bold" style:font-weight-complex="bold"/>
    </style:style>
    <style:style style:name="T63" style:family="text">
      <style:text-properties officeooo:rsid="0013e67d"/>
    </style:style>
    <style:style style:name="T64" style:family="text">
      <style:text-properties officeooo:rsid="000acee3"/>
    </style:style>
    <style:style style:name="T65" style:family="text">
      <style:text-properties officeooo:rsid="000d6276"/>
    </style:style>
    <style:style style:name="T66" style:family="text">
      <style:text-properties officeooo:rsid="00921bd4"/>
    </style:style>
    <style:style style:name="T67" style:family="text">
      <style:text-properties officeooo:rsid="00f906a5"/>
    </style:style>
    <style:style style:name="T68" style:family="text">
      <style:text-properties officeooo:rsid="01351a8e"/>
    </style:style>
    <style:style style:name="T69" style:family="text">
      <style:text-properties style:text-line-through-style="none" style:text-line-through-type="none" style:text-underline-style="none"/>
    </style:style>
    <style:style style:name="T70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1" style:family="text">
      <style:text-properties style:text-line-through-style="none" style:text-line-through-type="none" style:text-underline-style="none" fo:font-weight="bold" officeooo:rsid="01468281" style:font-weight-asian="bold" style:font-weight-complex="bold"/>
    </style:style>
    <style:style style:name="T72" style:family="text">
      <style:text-properties style:text-line-through-style="none" style:text-line-through-type="none" style:text-underline-style="none" fo:font-weight="bold" officeooo:rsid="00136eee" style:font-weight-asian="bold" style:font-weight-complex="bold"/>
    </style:style>
    <style:style style:name="T73" style:family="text">
      <style:text-properties style:text-line-through-style="none" style:text-line-through-type="none" style:text-underline-style="none" fo:font-weight="bold" officeooo:rsid="00147cd0" style:font-weight-asian="bold" style:font-weight-complex="bold"/>
    </style:style>
    <style:style style:name="T74" style:family="text">
      <style:text-properties style:text-line-through-style="none" style:text-line-through-type="none" style:text-underline-style="none" fo:font-weight="bold" officeooo:rsid="001e19d7" style:font-weight-asian="bold" style:font-weight-complex="bold"/>
    </style:style>
    <style:style style:name="T75" style:family="text">
      <style:text-properties style:text-line-through-style="none" style:text-line-through-type="none" style:text-underline-style="none" officeooo:rsid="01468281"/>
    </style:style>
    <style:style style:name="T76" style:family="text">
      <style:text-properties style:text-line-through-style="none" style:text-line-through-type="none" style:text-underline-style="none" officeooo:rsid="00136eee"/>
    </style:style>
    <style:style style:name="T77" style:family="text">
      <style:text-properties style:text-line-through-style="none" style:text-line-through-type="none" style:text-underline-style="none" fo:font-weight="normal" officeooo:rsid="00136eee" style:font-weight-asian="normal" style:font-weight-complex="normal"/>
    </style:style>
    <style:style style:name="T78" style:family="text">
      <style:text-properties style:text-line-through-style="none" style:text-line-through-type="none" style:text-underline-style="none" officeooo:rsid="00147cd0"/>
    </style:style>
    <style:style style:name="T79" style:family="text">
      <style:text-properties style:text-line-through-style="none" style:text-line-through-type="none" style:text-underline-style="none" officeooo:rsid="0018f450"/>
    </style:style>
    <style:style style:name="T80" style:family="text">
      <style:text-properties style:text-line-through-style="none" style:text-line-through-type="none" style:text-underline-style="none" officeooo:rsid="001e19d7"/>
    </style:style>
    <style:style style:name="T81" style:family="text">
      <style:text-properties style:text-line-through-style="none" style:text-line-through-type="none" style:text-underline-style="none" officeooo:rsid="0021d5a1"/>
    </style:style>
    <style:style style:name="T82" style:family="text">
      <style:text-properties style:text-line-through-style="none" style:text-line-through-type="none" style:text-underline-style="none" officeooo:rsid="0024fe8d"/>
    </style:style>
    <style:style style:name="T83" style:family="text">
      <style:text-properties style:text-line-through-style="none" style:text-line-through-type="none" style:font-name="Palatino Linotype" fo:font-size="11pt" style:text-underline-style="none" fo:font-weight="bold" officeooo:rsid="01468281" fo:background-color="transparent" loext:char-shading-value="0" style:font-size-asian="11pt" style:font-weight-asian="bold" style:font-size-complex="11pt" style:font-weight-complex="bold"/>
    </style:style>
    <style:style style:name="T84" style:family="text">
      <style:text-properties style:text-line-through-style="none" style:text-line-through-type="none" style:font-name="Palatino Linotype" fo:font-size="11pt" style:text-underline-style="none" fo:font-weight="normal" officeooo:rsid="01468281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style:text-line-through-style="none" style:text-line-through-type="none" style:font-name="Palatino Linotype" fo:font-size="11pt" style:text-underline-style="none" fo:font-weight="normal" officeooo:rsid="00275255" fo:background-color="transparent" loext:char-shading-value="0" style:font-size-asian="11pt" style:font-weight-asian="normal" style:font-size-complex="11pt" style:font-weight-complex="normal"/>
    </style:style>
    <style:style style:name="T86" style:family="text">
      <style:text-properties style:text-line-through-style="none" style:text-line-through-type="none" style:font-name="Palatino Linotype" fo:font-size="11pt" fo:font-style="italic" style:text-underline-style="none" fo:font-weight="normal" officeooo:rsid="00275255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style:text-line-through-style="none" style:text-line-through-type="none" style:font-name="Palatino Linotype" fo:font-size="11pt" style:text-underline-style="solid" style:text-underline-width="auto" style:text-underline-color="font-color" fo:font-weight="normal" officeooo:rsid="01468281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style:text-line-through-style="none" style:text-line-through-type="none" style:font-name="Palatino Linotype" fo:font-size="11pt" style:text-underline-style="solid" style:text-underline-width="auto" style:text-underline-color="font-color" fo:font-weight="normal" officeooo:rsid="0015ba77" fo:background-color="transparent" loext:char-shading-value="0" style:font-size-asian="11pt" style:font-weight-asian="normal" style:font-size-complex="11pt" style:font-weight-complex="normal"/>
    </style:style>
    <style:style style:name="T8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90" style:family="text">
      <style:text-properties style:text-line-through-style="none" style:text-line-through-type="none" style:text-underline-style="solid" style:text-underline-width="auto" style:text-underline-color="font-color" officeooo:rsid="00136eee"/>
    </style:style>
    <style:style style:name="T91" style:family="text">
      <style:text-properties style:text-line-through-style="none" style:text-line-through-type="none" style:text-underline-style="solid" style:text-underline-width="auto" style:text-underline-color="font-color" fo:font-weight="bold" officeooo:rsid="0015a793" style:font-weight-asian="bold" style:font-weight-complex="bold"/>
    </style:style>
    <style:style style:name="T92" style:family="text">
      <style:text-properties style:text-line-through-style="none" style:text-line-through-type="none" fo:font-size="11pt" style:text-underline-style="none" style:font-size-asian="11pt"/>
    </style:style>
    <style:style style:name="T93" style:family="text">
      <style:text-properties style:text-line-through-style="none" style:text-line-through-type="none" fo:font-size="11pt" style:text-underline-style="none" officeooo:rsid="001e19d7" style:font-size-asian="11pt"/>
    </style:style>
    <style:style style:name="T94" style:family="text">
      <style:text-properties style:text-line-through-style="none" style:text-line-through-type="none" fo:font-size="11pt" style:text-underline-style="none" fo:font-weight="bold" officeooo:rsid="001e19d7" style:font-size-asian="11pt" style:font-weight-asian="bold" style:font-weight-complex="bold"/>
    </style:style>
    <style:style style:name="T95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 style:font-weight-complex="bold"/>
    </style:style>
    <style:style style:name="T96" style:family="text">
      <style:text-properties style:text-line-through-style="none" style:text-line-through-type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7" style:family="text">
      <style:text-properties officeooo:rsid="00147cd0"/>
    </style:style>
    <style:style style:name="T98" style:family="text">
      <style:text-properties style:use-window-font-color="true" loext:opacity="0%" style:text-line-through-style="none" style:text-line-through-type="none" style:text-underline-style="none" fo:font-weight="bold" officeooo:rsid="01529fdf" fo:background-color="transparent" loext:char-shading-value="0" style:font-weight-asian="bold" style:font-weight-complex="bold"/>
    </style:style>
    <style:style style:name="T99" style:family="text">
      <style:text-properties style:use-window-font-color="true" loext:opacity="0%" style:text-line-through-style="none" style:text-line-through-type="none" style:text-underline-style="none" fo:font-weight="normal" officeooo:rsid="01529fdf" fo:background-color="transparent" loext:char-shading-value="0" style:font-weight-asian="normal" style:font-weight-complex="normal"/>
    </style:style>
    <style:style style:name="T100" style:family="text">
      <style:text-properties style:use-window-font-color="true" loext:opacity="0%" style:text-line-through-style="none" style:text-line-through-type="none" style:text-underline-style="none" fo:font-weight="normal" officeooo:rsid="0015ba77" fo:background-color="transparent" loext:char-shading-value="0" style:font-weight-asian="normal" style:font-weight-complex="normal"/>
    </style:style>
    <style:style style:name="T101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background-color="transparent" loext:char-shading-value="0"/>
    </style:style>
    <style:style style:name="T102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bold" officeooo:rsid="0145ee93" fo:background-color="transparent" loext:char-shading-value="0" style:font-weight-asian="bold" style:font-weight-complex="bold"/>
    </style:style>
    <style:style style:name="T103" style:family="text">
      <style:text-properties style:use-window-font-color="true" loext:opacity="0%" style:text-line-through-style="none" style:text-line-through-type="none" style:text-underline-style="solid" style:text-underline-width="auto" style:text-underline-color="font-color" fo:font-weight="bold" officeooo:rsid="014ea59f" fo:background-color="transparent" loext:char-shading-value="0" style:font-weight-asian="bold" style:font-weight-complex="bold"/>
    </style:style>
    <style:style style:name="T104" style:family="text">
      <style:text-properties style:use-window-font-color="true" loext:opacity="0%" style:text-line-through-style="none" style:text-line-through-type="none" fo:font-style="italic" style:text-underline-style="none" fo:font-weight="normal" officeooo:rsid="0015ba77" fo:background-color="transparent" loext:char-shading-value="0" style:font-style-asian="italic" style:font-weight-asian="normal" style:font-style-complex="italic" style:font-weight-complex="normal"/>
    </style:style>
    <style:style style:name="T105" style:family="text">
      <style:text-properties style:use-window-font-color="true" loext:opacity="0%" style:text-line-through-style="none" style:text-line-through-type="none" fo:font-style="italic" style:text-underline-style="none" fo:font-weight="normal" officeooo:rsid="01529fdf" fo:background-color="transparent" loext:char-shading-value="0" style:font-style-asian="italic" style:font-weight-asian="normal" style:font-style-complex="italic" style:font-weight-complex="normal"/>
    </style:style>
    <style:style style:name="T106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107" style:family="text">
      <style:text-properties style:use-window-font-color="true" loext:opacity="0%" style:text-line-through-style="none" style:text-line-through-type="none" officeooo:rsid="014ea59f" fo:background-color="transparent" loext:char-shading-value="0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text-underline-style="solid" style:text-underline-width="auto" style:text-underline-color="font-color" officeooo:rsid="00136eee"/>
    </style:style>
    <style:style style:name="T110" style:family="text">
      <style:text-properties officeooo:rsid="00176fe0"/>
    </style:style>
    <style:style style:name="T111" style:family="text">
      <style:text-properties officeooo:rsid="001aaa22"/>
    </style:style>
    <style:style style:name="T112" style:family="text">
      <style:text-properties officeooo:rsid="001c8418"/>
    </style:style>
    <style:style style:name="T113" style:family="text">
      <style:text-properties officeooo:rsid="001e19d7"/>
    </style:style>
    <style:style style:name="T114" style:family="text">
      <style:text-properties fo:letter-spacing="0.002cm"/>
    </style:style>
    <style:style style:name="T115" style:family="text">
      <style:text-properties fo:letter-spacing="0.002cm" officeooo:rsid="0025e59c"/>
    </style:style>
    <style:style style:name="T116" style:family="text">
      <style:text-properties fo:letter-spacing="0.041cm"/>
    </style:style>
    <style:style style:name="T117" style:family="text">
      <style:text-properties fo:letter-spacing="0.039cm"/>
    </style:style>
    <style:style style:name="T118" style:family="text">
      <style:text-properties fo:letter-spacing="0.042cm"/>
    </style:style>
    <style:style style:name="T119" style:family="text">
      <style:text-properties fo:letter-spacing="0.044cm"/>
    </style:style>
    <style:style style:name="T120" style:family="text">
      <style:text-properties fo:letter-spacing="-0.102cm"/>
    </style:style>
    <style:style style:name="T121" style:family="text">
      <style:text-properties fo:letter-spacing="-0.101cm"/>
    </style:style>
    <style:style style:name="T122" style:family="text">
      <style:text-properties officeooo:rsid="0025e59c"/>
    </style:style>
    <style:style style:name="T123" style:family="text">
      <style:text-properties fo:font-style="normal" officeooo:rsid="0025e59c" style:font-style-asian="normal" style:font-style-complex="normal"/>
    </style:style>
    <style:style style:name="T124" style:family="text">
      <style:text-properties fo:letter-spacing="0.069cm" fo:font-weight="bold" style:font-weight-asian="bold" style:font-weight-complex="bold"/>
    </style:style>
    <style:style style:name="T125" style:family="text">
      <style:text-properties fo:letter-spacing="0.065cm" fo:font-weight="bold" style:font-weight-asian="bold" style:font-weight-complex="bold"/>
    </style:style>
    <style:style style:name="T126" style:family="text">
      <style:text-properties fo:letter-spacing="0.071cm" fo:font-weight="bold" style:font-weight-asian="bold" style:font-weight-complex="bold"/>
    </style:style>
    <style:style style:name="T127" style:family="text">
      <style:text-properties fo:letter-spacing="0.067cm" fo:font-weight="bold" style:font-weight-asian="bold" style:font-weight-complex="bold"/>
    </style:style>
    <style:style style:name="T128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span text:style-name="T33"><text:tab/><text:tab/><text:tab/><text:tab/><text:tab/><text:tab/></text:span><text:span text:style-name="T4">Al Comune di Crotone</text:span></text:p>
      <text:p text:style-name="P49"><text:span text:style-name="T33"><text:tab/><text:tab/><text:tab/><text:tab/><text:tab/><text:tab/>Piazza della Resistenza</text:span><text:span text:style-name="T35"> </text:span></text:p>
      <text:p text:style-name="P49"><text:span text:style-name="T36"><text:tab/><text:tab/><text:tab/><text:tab/><text:tab/><text:tab/></text:span><text:span text:style-name="T33">8900</text:span><text:span text:style-name="T37"> </text:span><text:span text:style-name="T33">Crotone</text:span><text:span text:style-name="T39"> </text:span><text:span text:style-name="T33">(KR)</text:span></text:p>
      <text:p text:style-name="P57"><text:span text:style-name="Internet_20_link"><text:span text:style-name="T5"><text:tab/><text:tab/><text:tab/><text:tab/><text:tab/><text:tab/></text:span></text:span><text:a xlink:type="simple" xlink:href="mailto:protocollocomune@pec.comune.crotone.it" text:style-name="Internet_20_link" text:visited-style-name="Visited_20_Internet_20_Link"><text:span text:style-name="Internet_20_link"><text:span text:style-name="T6">protocollocomune@pec.comune.crotone.it</text:span></text:span></text:a><text:span text:style-name="T8"> </text:span></text:p>
      <text:p text:style-name="P22"/>
      <text:p text:style-name="P22"/>
      <text:p text:style-name="P64"><text:span text:style-name="T49">Domanda</text:span><text:span text:style-name="T52"> </text:span><text:span text:style-name="T49">di</text:span><text:span text:style-name="T52"> </text:span><text:span text:style-name="T49">Iscrizione</text:span><text:span text:style-name="T56"> </text:span><text:span text:style-name="T49">all’Albo</text:span><text:span text:style-name="T52"> </text:span><text:span text:style-name="T49">della</text:span><text:span text:style-name="T52"> </text:span><text:span text:style-name="T49">Artisti Locali</text:span></text:p>
      <text:p text:style-name="P61"><text:span text:style-name="T59">(D</text:span><text:span text:style-name="T46">ichiarazione</text:span><text:span text:style-name="T53"> </text:span><text:span text:style-name="T46">sostitutiva</text:span><text:span text:style-name="T62"> </text:span><text:span text:style-name="T46">di</text:span><text:span text:style-name="T53"> </text:span><text:span text:style-name="T46">atto</text:span><text:span text:style-name="T62"> </text:span><text:span text:style-name="T46">di</text:span><text:span text:style-name="T53"> </text:span><text:span text:style-name="T46">notorietà, </text:span></text:p>
      <text:p text:style-name="P61"><text:span text:style-name="T46">ai</text:span><text:span text:style-name="T58"> </text:span><text:span text:style-name="T46">sensi</text:span><text:span text:style-name="T58"> </text:span><text:span text:style-name="T46">degli</text:span><text:span text:style-name="T58"> </text:span><text:span text:style-name="T46">artt.</text:span><text:span text:style-name="T53"> </text:span><text:span text:style-name="T46">46</text:span><text:span text:style-name="T58"> </text:span><text:span text:style-name="T46">e</text:span><text:span text:style-name="T58"> </text:span><text:span text:style-name="T46">47</text:span><text:span text:style-name="T58"> </text:span><text:span text:style-name="T46">del</text:span><text:span text:style-name="T53"> </text:span><text:span text:style-name="T46">D.P.R. 445/2000</text:span><text:span text:style-name="T47">)</text:span></text:p>
      <text:p text:style-name="P63"/>
      <text:p text:style-name="P60"><text:span text:style-name="T46">(</text:span><text:span text:style-name="T45">DA INVIARE ESCLUSIVAMENTE A MEZZO PEC IN FORMATO PD</text:span><text:span text:style-name="T46">F</text:span></text:p>
      <text:p text:style-name="P62"><text:span text:style-name="T9">A PENA DI INAMMISSIBILITÀ</text:span><text:span text:style-name="T10">)</text:span></text:p>
      <text:p text:style-name="P21"/>
      <text:p text:style-name="P21"/>
      <text:p text:style-name="P33"/>
      <text:p text:style-name="P36">Il/<text:span text:style-name="T64">l</text:span>a sottoscritto/a _______________________________________________________________________ nato/a _________________________________________ prov.(________) il________________________ <text:s/>e residente a _________________________________ via _______________________________________</text:p>
      <text:p text:style-name="P36">codice Fiscale_______________________________________ <text:span text:style-name="T64">Partita </text:span><text:span text:style-name="T63">I</text:span>va__________________________</text:p>
      <text:p text:style-name="P36">cell/tel _________________________ email__________________________________________________</text:p>
      <text:p text:style-name="P36"><text:span text:style-name="T49">PEC </text:span>(posta elettronica certificata ) _________________________________________________________</text:p>
      <text:p text:style-name="P36"><text:span text:style-name="T110">Altro: </text:span>_________________________________________________________________________________ </text:p>
      <text:p text:style-name="P36">_______________________________________________________________________________________</text:p>
      <text:p text:style-name="P36">______________________________________________________________________________________</text:p>
      <text:p text:style-name="P36">______________________________________________________________________________________</text:p>
      <text:p text:style-name="P65">CHIEDE</text:p>
      <text:p text:style-name="P40"><text:span text:style-name="T13">di</text:span><text:span text:style-name="T11"> </text:span><text:span text:style-name="T13">essere</text:span><text:span text:style-name="T12"> </text:span><text:span text:style-name="T13">iscritt</text:span><text:span text:style-name="T14">o</text:span><text:span text:style-name="T13">/</text:span><text:span text:style-name="T14">a</text:span><text:span text:style-name="T12"> </text:span><text:span text:style-name="T13">all’Albo</text:span><text:span text:style-name="T12"> </text:span><text:span text:style-name="T13">della</text:span><text:span text:style-name="T12"> </text:span><text:span text:style-name="T13">Artisti Locali </text:span><text:span text:style-name="T14">di cui al Regolamento approvato con Deliberazione del </text:span><text:span text:style-name="T15">C</text:span><text:span text:style-name="T14">onsiglio </text:span><text:span text:style-name="T16">C</text:span><text:span text:style-name="T14">omunale n. </text:span><text:span text:style-name="T17">53</text:span><text:span text:style-name="T14"> del </text:span><text:span text:style-name="T17">16 maggio 2024</text:span><text:span text:style-name="T14"> </text:span><text:span text:style-name="T18">e indica la seguente Sezione: _____________________________________________________________________________________ </text:span></text:p>
      <text:p text:style-name="P41"><text:span text:style-name="T19">e s</text:span><text:span text:style-name="T20">pecializzazione: <text:s/></text:span><text:span text:style-name="T21">(</text:span><text:span text:style-name="T32">eventuale</text:span><text:span text:style-name="T21">) </text:span><text:span text:style-name="T13">________________________________________________________</text:span></text:p>
      <text:p text:style-name="P4"/>
      <text:p text:style-name="P42"><text:span text:style-name="T28">A tal fine, consapevole delle sanzioni penali e delle decadenze dai benefici eventualmente acquisiti previst</text:span><text:span text:style-name="T30">e</text:span><text:span text:style-name="T28"> dalla legge per il caso di dichiarazioni false o mendaci, ai sensi degli artt. 46, 47, 75 e 76 del DPR 448/2000, </text:span><text:span text:style-name="T31">il/la sottoscritto/a</text:span></text:p>
      <text:p text:style-name="P18">DICHIARA</text:p>
      <text:p text:style-name="P19">di essere in possesso di tutti i requisiti previsti dal <text:span text:style-name="T65">Regolamento approvato con Deliberazione del </text:span><text:soft-page-break/><text:span text:style-name="T66">C</text:span><text:span text:style-name="T65">onsiglio </text:span><text:span text:style-name="T67">C</text:span><text:span text:style-name="T65">omunale </text:span>di Crotone <text:span text:style-name="T65">n. </text:span><text:span text:style-name="T68">53</text:span><text:span text:style-name="T65"> del </text:span><text:span text:style-name="T68">16 maggio 2024 </text:span>ed dal successiv<text:span text:style-name="T110">o</text:span> Avviso pubblicato dal Comune di Crotone per l'iscrizione nell’Albo comunale degli artisti locali e, in particolare:</text:p>
      <text:p text:style-name="P29"><text:span text:style-name="T71">1. </text:span><text:span text:style-name="T75"><text:s/></text:span><text:span text:style-name="T76">di avere un’</text:span><text:span text:style-name="T69">età non inferiore ad anni 18;</text:span></text:p>
      <text:p text:style-name="P30"><text:span text:style-name="T71">2. </text:span><text:span text:style-name="T77">di avere la</text:span><text:span text:style-name="T72"> </text:span><text:span text:style-name="T69">cittadinanza italiana o comunitaria, o, se, di paese extracomunitario, </text:span><text:span text:style-name="T81">di</text:span><text:span text:style-name="T69"> </text:span><text:span text:style-name="T76">essere in possesso di </text:span><text:span text:style-name="T69">regolare permesso di soggiorno in corso di validità o di altro titolo di legittimazione alla permanenza sul territorio italiano;</text:span></text:p>
      <text:p text:style-name="P30"><text:span text:style-name="T71">3. </text:span><text:span text:style-name="T75"><text:s/></text:span><text:span text:style-name="T76">di </text:span>essere residente nel territorio della Provincia di Crotone;</text:p>
      <text:p text:style-name="P11"><text:span text:style-name="T49">4.</text:span> <text:span text:style-name="T109">di </text:span><text:span text:style-name="T108">possedere una </text:span><text:span text:style-name="T89">comprovata esperienza nell</text:span><text:span text:style-name="T90">a disciplina artistica per la quale chiede </text:span><text:span text:style-name="T89">l'iscrizione </text:span><text:span text:style-name="T90">nell’Albo.</text:span></text:p>
      <text:p text:style-name="P26"/>
      <text:p text:style-name="P52">Ai fini dell’accoglimento della domanda, <text:span text:style-name="T97">altresì,</text:span></text:p>
      <text:p text:style-name="P23">DICHIARA</text:p>
      <text:p text:style-name="P32"><text:span text:style-name="T71">a)</text:span><text:span text:style-name="T75"> </text:span><text:span text:style-name="T78">di </text:span><text:span text:style-name="T79">aver preso visione </text:span><text:span text:style-name="T78">dell’Avviso pubblicato dal Comune di Crotone per l’iscrizione all’Albo degli artisti locali ai sensi del </text:span><text:span text:style-name="T22">Regolamento approvato con Deliberazione del </text:span><text:span text:style-name="T23">C</text:span><text:span text:style-name="T22">onsiglio </text:span><text:span text:style-name="T24">C</text:span><text:span text:style-name="T22">omunale n. </text:span><text:span text:style-name="T25">53</text:span><text:span text:style-name="T22"> del </text:span><text:span text:style-name="T25">16 maggio 2024</text:span><text:span text:style-name="T22"> <text:s/></text:span><text:span text:style-name="T26">e di </text:span><text:span text:style-name="T27">accettar</text:span><text:span text:style-name="T26">ne</text:span><text:span text:style-name="T27"> integralmente in contenuto;</text:span></text:p>
      <text:p text:style-name="P31"><text:span text:style-name="T73">b)</text:span><text:span text:style-name="T78"> </text:span><text:span text:style-name="T75">di essere </text:span><text:span text:style-name="T69">disponibil</text:span><text:span text:style-name="T79">e</text:span><text:span text:style-name="T69"> a prendere parte ad eventi e o bandi;</text:span></text:p>
      <text:p text:style-name="P12"><text:span text:style-name="T73">c</text:span><text:span text:style-name="T70">)</text:span><text:span text:style-name="T69"> di essere disponibili a partecipare ad</text:span><text:span text:style-name="T76"> eventuali fini pubblicitari/promozionali e/o divulgativi delle proprie opere/produzioni/rappresentazioni, etc.</text:span></text:p>
      <text:p text:style-name="P13"><text:span text:style-name="T72">d</text:span><text:span text:style-name="T70">) </text:span><text:span text:style-name="T91">di essere consapevole ed accettare espressamente che l</text:span><text:span text:style-name="T102">’</text:span><text:span text:style-name="T103">iscrizione all’Albo non attribuisce alcun diritto o aspettativa o titolo di preferenza, né limita in alcun modo l’autonomia dell’Amministrazione comunale nell’attribuzione di appalti o incarichi di qualsiasi genere;</text:span></text:p>
      <text:p text:style-name="P20"><text:span text:style-name="T107">e</text:span><text:span text:style-name="T106">) di essere consapevole che la mancata completa compilazione della presente domanda, con l’indicazione di tutti i dati richiesti,</text:span><text:span text:style-name="T101"> compresa, in particolare, una pec attiva e funzionante</text:span><text:span text:style-name="T106">, implica l’inammissibilità della presente domanda.</text:span></text:p>
      <text:p text:style-name="P53">Ai fini dell<text:span text:style-name="T111">a costituzione dell’Albo</text:span></text:p>
      <text:p text:style-name="P66">DICHIARA</text:p>
      <text:p text:style-name="P3"><text:span text:style-name="T112">di prestare </text:span><text:span text:style-name="T113">il proprio consenso per la pubblicazione sul sito del comune di Crotone, sui social e su ogni altro mezzo di comunicazione dei seguenti dati:</text:span></text:p>
      <text:p text:style-name="P58"><text:span text:style-name="T94">a)</text:span><text:span text:style-name="T93"> <text:s/></text:span><text:span text:style-name="T92">cognome e nome;</text:span></text:p>
      <text:p text:style-name="P58"><text:span text:style-name="T94">b) </text:span><text:span text:style-name="T92"><text:s/>indirizzo di posta elettronica;</text:span></text:p>
      <text:p text:style-name="P58"><text:span text:style-name="T94">c) </text:span><text:span text:style-name="T92"><text:s/>breve descrizione delle competenze artistiche/cenni biografici;</text:span></text:p>
      <text:p text:style-name="P56"><text:span text:style-name="T94">d)</text:span><text:span text:style-name="T92"> attività artistica svolta (Es.: pittore, scultore, scrittore, musicista, attore, artista di strada, etc) e relativa specializzazione (Es.: ritrattista; scultore del legno; saggista; compositore o band musica rock, comico, trampoliere, etc.);</text:span></text:p>
      <text:p text:style-name="P14"><text:span text:style-name="T74">e)</text:span><text:span text:style-name="T70"> </text:span><text:span text:style-name="T69">eventuale iscrizione a specifici albi/registri o categorie artistiche.</text:span></text:p>
      <text:p text:style-name="P28">A tal fine indica come segue i dati da pubblicare:</text:p>
      <text:p text:style-name="P24">a) Cognome e nome ___________________________________________________________________</text:p>
      <text:p text:style-name="P24"><text:s text:c="5"/>Eventuale pseudonimo o nome artistico normalmente utilizzato </text:p>
      <text:p text:style-name="P24"><text:soft-page-break/><text:s text:c="5"/>__________________________________________________________________________________</text:p>
      <text:p text:style-name="P24">b) Indirizzo di posta elettronica: _________________________________________________________</text:p>
      <text:p text:style-name="P16"><text:span text:style-name="T69">c</text:span><text:span text:style-name="T80">) </text:span><text:span text:style-name="T69"><text:s/>descrizione delle competenze artistiche e cenni biografici <text:s/>(</text:span><text:span text:style-name="T95">max 450 caratteri spazi compresi – l</text:span><text:span text:style-name="T96">a descrizione sarà riportata nell’Albo solo inviata in formato editabile):</text:span>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pan text:style-name="T80">d)</text:span><text:span text:style-name="T69"> attività artistica svolta _________________________________________________________________</text:span></text:p>
      <text:p text:style-name="P25">e) eventuale specializzazione ____________________________________________________________</text:p>
      <text:p text:style-name="P17"><text:span text:style-name="T69">f) </text:span><text:span text:style-name="T78">eventual</text:span><text:span text:style-name="T82">i</text:span><text:span text:style-name="T78"> specifici albi/registri o categorie artistiche </text:span><text:span text:style-name="T69">in cui è iscritto/a _______________________</text:span></text:p>
      <text:p text:style-name="P25">_______________________________________________________________________________________</text:p>
      <text:p text:style-name="P27"/>
      <text:p text:style-name="P55"><text:span text:style-name="Strong_20_Emphasis"><text:span text:style-name="T2">A</text:span></text:span><text:span text:style-name="Strong_20_Emphasis"><text:span text:style-name="T1">llega i seguenti documenti </text:span></text:span><text:span text:style-name="Strong_20_Emphasis"><text:span text:style-name="T3">(</text:span></text:span><text:span text:style-name="Strong_20_Emphasis"><text:span text:style-name="T7">previsti a pena di inammissibilità della domanda</text:span></text:span><text:span text:style-name="Strong_20_Emphasis"><text:span text:style-name="T3">)</text:span></text:span></text:p>
      <text:p text:style-name="P37"><text:span text:style-name="T71">a</text:span><text:span text:style-name="T70">) </text:span><text:span text:style-name="T75">Copia di in proprio documento di riconoscimento in corso di validità;</text:span></text:p>
      <text:p text:style-name="P37"><text:span text:style-name="T71">b)</text:span><text:span text:style-name="T75"> </text:span><text:span text:style-name="T69">portfolio artistico completo di link a riferimenti di pagine social e sito internet, se presenti;</text:span></text:p>
      <text:p text:style-name="P54"><text:span text:style-name="Strong_20_Emphasis"><text:span text:style-name="T83">c)</text:span></text:span><text:span text:style-name="Strong_20_Emphasis"><text:span text:style-name="T84"> un curriculum vitae </text:span></text:span><text:span text:style-name="Strong_20_Emphasis"><text:span text:style-name="T85">(</text:span></text:span><text:span text:style-name="Strong_20_Emphasis"><text:span text:style-name="T86">in formato europeo</text:span></text:span><text:span text:style-name="Strong_20_Emphasis"><text:span text:style-name="T85">)</text:span></text:span><text:span text:style-name="Strong_20_Emphasis"><text:span text:style-name="T84">;</text:span></text:span></text:p>
      <text:p text:style-name="P54"><text:span text:style-name="Strong_20_Emphasis"><text:span text:style-name="T83">d)</text:span></text:span><text:span text:style-name="Strong_20_Emphasis"><text:span text:style-name="T84"> </text:span></text:span><text:span text:style-name="Strong_20_Emphasis"><text:span text:style-name="T87">copia della </text:span></text:span><text:span text:style-name="Strong_20_Emphasis"><text:span text:style-name="T88">presente </text:span></text:span><text:span text:style-name="Strong_20_Emphasis"><text:span text:style-name="T87">domanda in formato editabile</text:span></text:span><text:span text:style-name="Strong_20_Emphasis"><text:span text:style-name="T84">;</text:span></text:span></text:p>
      <text:p text:style-name="P15"><text:span text:style-name="Strong_20_Emphasis"><text:span text:style-name="T98">e)</text:span></text:span><text:span text:style-name="Strong_20_Emphasis"><text:span text:style-name="T99"> copia del permesso di soggiorno in corso di validità o di altro titolo di legittimazione alla permanenza sul territorio italiano </text:span></text:span><text:span text:style-name="Strong_20_Emphasis"><text:span text:style-name="T100">(</text:span></text:span><text:span text:style-name="Strong_20_Emphasis"><text:span text:style-name="T104">solo </text:span></text:span><text:span text:style-name="Strong_20_Emphasis"><text:span text:style-name="T105">per i cittadini <text:s/>di paesi extracomunitari</text:span></text:span><text:span text:style-name="Strong_20_Emphasis"><text:span text:style-name="T100">)</text:span></text:span></text:p>
      <text:p text:style-name="P5"/>
      <text:p text:style-name="P38"><text:span text:style-name="T29">L</text:span><text:span text:style-name="T28">uogo e data</text:span></text:p>
      <text:p text:style-name="P6">______________________ , ___________________</text:p>
      <text:p text:style-name="P7"><text:s text:c="129"/>Firma</text:p>
      <text:p text:style-name="P8"><text:tab/><text:tab/><text:tab/><text:tab/><text:tab/><text:tab/><text:tab/>_________________________________________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3"><text:soft-page-break/><text:span text:style-name="T50">I</text:span><text:span text:style-name="T49">NFORMATIVA</text:span><text:span text:style-name="T124"> </text:span><text:span text:style-name="T49">SUL</text:span><text:span text:style-name="T125"> </text:span><text:span text:style-name="T49">TRATTAMENTO</text:span><text:span text:style-name="T126"> </text:span><text:span text:style-name="T49">DEI</text:span><text:span text:style-name="T126"> </text:span><text:span text:style-name="T49">DATI</text:span><text:span text:style-name="T124"> </text:span><text:span text:style-name="T49">PERSONALI</text:span><text:span text:style-name="T126"> </text:span><text:span text:style-name="T49">(art.</text:span><text:span text:style-name="T124"> </text:span><text:span text:style-name="T49">13</text:span><text:span text:style-name="T124"> </text:span><text:span text:style-name="T49">del</text:span><text:span text:style-name="T127"> </text:span><text:span text:style-name="T49">Regolamento europeo</text:span><text:span text:style-name="T60"> </text:span><text:span text:style-name="T49">n°</text:span><text:span text:style-name="T60"> </text:span><text:span text:style-name="T49">679/2016)</text:span></text:p>
      <text:p text:style-name="P44"/>
      <text:p text:style-name="P45">Con<text:span text:style-name="T114"> </text:span>riferimento<text:span text:style-name="T114"> </text:span>ai<text:span text:style-name="T114"> </text:span>dati<text:span text:style-name="T114"> </text:span>personali<text:span text:style-name="T114"> </text:span>raccolti<text:span text:style-name="T114"> </text:span>con<text:span text:style-name="T114"> </text:span>la<text:span text:style-name="T114"> </text:span>retro<text:span text:style-name="T114"> </text:span>estesa<text:span text:style-name="T114"> </text:span>domanda<text:span text:style-name="T114"> </text:span>si<text:span text:style-name="T114"> </text:span>forniscono<text:span text:style-name="T114"> </text:span>le<text:span text:style-name="T121"> </text:span>informazioni di seguito elencate, ai sensi dell’art. 13 del Regolamento europeo n° 679/2016<text:span text:style-name="T114"> </text:span>che prescrive di dare ai soggetti interessati precise indicazioni in relazione al trattamento dei<text:span text:style-name="T121"> </text:span>propri<text:span text:style-name="T51"> </text:span>dati personali.</text:p>
      <text:list text:style-name="WWNum2">
        <text:list-item>
          <text:p text:style-name="P67">Il trattamento dei predetti dati è destinato all’iscrizione all’ <text:span text:style-name="T48">Albo</text:span><text:span text:style-name="T54"> </text:span><text:span text:style-name="T48">degli</text:span><text:span text:style-name="T54"> </text:span><text:span text:style-name="T48">Artisti Locali</text:span><text:span text:style-name="T54"> </text:span>e<text:span text:style-name="T122">d</text:span><text:span text:style-name="T114"> </text:span>all’<text:span text:style-name="T122">eventuale</text:span><text:span text:style-name="T114"> </text:span>svolgimento<text:span text:style-name="T114"> </text:span>di prestazioni artistiche<text:span text:style-name="T114"> </text:span>ai<text:span text:style-name="T114"> </text:span>sensi<text:span text:style-name="T114"> </text:span>del<text:span text:style-name="T114"> </text:span>relativo<text:span text:style-name="T114"> </text:span>Regolamento<text:span text:style-name="T114"> </text:span>comunale.</text:p>
        </text:list-item>
        <text:list-item>
          <text:p text:style-name="P68">I<text:span text:style-name="T116"> </text:span>dati<text:span text:style-name="T117"> </text:span>personali<text:span text:style-name="T117"> </text:span>saranno<text:span text:style-name="T116"> </text:span>oggetto<text:span text:style-name="T116"> </text:span>di<text:span text:style-name="T116"> </text:span>trattamento<text:span text:style-name="T116"> </text:span>nel<text:span text:style-name="T117"> </text:span>rispetto<text:span text:style-name="T116"> </text:span>delle<text:span text:style-name="T116"> </text:span>misure<text:span text:style-name="T118"> </text:span>di<text:span text:style-name="T117"> </text:span>sicurezza<text:span text:style-name="T119"> </text:span>di<text:span text:style-name="T120"> </text:span>cui all’art. 13 del regolamento europeo n° 679/2016, con modalità manuali ed informatiche<text:span text:style-name="T114"> </text:span>strettamente necessarie per gestire la sua iscrizione all’<text:span text:style-name="T48">Albo</text:span><text:span text:style-name="T54"> </text:span><text:span text:style-name="T48">degli</text:span><text:span text:style-name="T54"> </text:span><text:span text:style-name="T48">Artisti Locali</text:span><text:span text:style-name="T54"> </text:span>e allo<text:span text:style-name="T114"> </text:span>svolgimento<text:span text:style-name="T57"> </text:span>delle<text:span text:style-name="T57"> </text:span>attività di prestazioni culturali ed artistiche<text:span text:style-name="T51"> </text:span>ai<text:span text:style-name="T57"> </text:span>sensi<text:span text:style-name="T57"> </text:span>del<text:span text:style-name="T51"> </text:span>relativo<text:span text:style-name="T57"> </text:span>Regolamento<text:span text:style-name="T57"> </text:span>comunale. <text:span text:style-name="T122">Non è previsto il trasferimento dei dati in paesi esteri.</text:span></text:p>
        </text:list-item>
        <text:list-item>
          <text:p text:style-name="P68">Il conferimento dei dati è obbligatorio per l’iscrizione all’albo<text:span text:style-name="T54"> </text:span><text:span text:style-name="T48">degli</text:span><text:span text:style-name="T54"> </text:span><text:span text:style-name="T48">Artisti Locali</text:span><text:span text:style-name="T54"> – </text:span><text:span text:style-name="T55">Il mancato conferimento o il mancato consenso al trattamento determina l’inammissibilità della domanda.</text:span></text:p>
          <text:p text:style-name="P68"><text:span text:style-name="T123">d) I dati s</text:span>aranno conservati per un periodo non inferiore a 5 <text:span text:style-name="T122">anni e, comunque, fino alla data di cancellazione dall’Albo.</text:span></text:p>
        </text:list-item>
        <text:list-item>
          <text:p text:style-name="P68"><text:span text:style-name="T122">I dati, nei limiti previsti dall’Avviso e dal modello di domanda, </text:span>saranno oggetto di diffusione<text:span text:style-name="T114"> </text:span><text:span text:style-name="T115">sul sito dell’Ente, sui canali social e sui mezzi di comunicazione. Tutti i dati conferiti </text:span>potranno essere comunicati ad altri uffici interni all’ Amministrazione comunale per le<text:span text:style-name="T114"> </text:span>finalità<text:span text:style-name="T51"> </text:span>connesse al presente procedimento <text:span text:style-name="T122">o ad altri Enti nei casi in cui la comunicazione è obbligatoria.</text:span></text:p>
        </text:list-item>
        <text:list-item>
          <text:p text:style-name="P68"><text:span text:style-name="T122">L’interessato può esercitare, in ordine al trattamento dei dati tutti i</text:span> diritti <text:span text:style-name="T122">previsti dalle leggi in materia</text:span>;</text:p>
        </text:list-item>
        <text:list-item>
          <text:p text:style-name="P68">Il titolare del trattamento<text:span text:style-name="T114"> </text:span>dei dati è il Comune di Crotone con sede in Piazza della<text:span text:style-name="T114"> </text:span>Resistenza<text:span text:style-name="T51"> </text:span>n. 1, <text:span text:style-name="T122">nella persona del dirigente responsabile del Servizio.</text:span></text:p>
        </text:list-item>
        <text:list-item>
          <text:p text:style-name="P68">Il<text:span text:style-name="T114"> </text:span>responsabile<text:span text:style-name="T114"> </text:span><text:span text:style-name="T115">della protezione dei</text:span><text:span text:style-name="T114"> </text:span>dati<text:span text:style-name="T114"> </text:span>personali,<text:span text:style-name="T114"> </text:span>designato<text:span text:style-name="T114"> </text:span>dal<text:span text:style-name="T114"> </text:span>Comune<text:span text:style-name="T114"> </text:span>di<text:span text:style-name="T121"> </text:span>Crotone con Decreto Sindacale n. 39/2022 come modificato dal Decreto Sindacale n. 4/2023, è<text:span text:style-name="T114"> </text:span>la<text:span text:style-name="T57"> </text:span>Società<text:span text:style-name="T51"> </text:span>Encyberisk<text:span text:style-name="T57"> </text:span>s.r.l (P.IVA<text:span text:style-name="T57"> </text:span>15813291000),<text:span text:style-name="T57"> </text:span>nella<text:span text:style-name="T51"> </text:span>persona<text:span text:style-name="T61"> </text:span>della Dott.ssa<text:span text:style-name="T51"> </text:span>Melania<text:span text:style-name="T57"> </text:span>Muraca, </text:p>
        </text:list-item>
      </text:list>
      <text:p text:style-name="P48"/>
      <text:p text:style-name="P46"><text:span text:style-name="T128"/></text:p>
      <text:p text:style-name="P47"><text:span text:style-name="T128">C</text:span><text:span text:style-name="T41">ONSENSO</text:span><text:span text:style-name="T38"> </text:span><text:span text:style-name="T41">AL</text:span><text:span text:style-name="T38"> </text:span><text:span text:style-name="T41">TRATTAMENTO</text:span><text:span text:style-name="T38"> </text:span><text:span text:style-name="T41">DEI</text:span><text:span text:style-name="T38"> </text:span><text:span text:style-name="T41">DATI</text:span><text:span text:style-name="T38"> </text:span><text:span text:style-name="T41">PERSONALI</text:span><text:span text:style-name="T40"> </text:span></text:p>
      <text:p text:style-name="P47"><text:span text:style-name="T41">(ART.</text:span><text:span text:style-name="T38"> </text:span><text:span text:style-name="T41">7</text:span><text:span text:style-name="T43"> </text:span><text:span text:style-name="T41">DEL</text:span><text:span text:style-name="T38"> </text:span><text:span text:style-name="T41">REG.</text:span><text:span text:style-name="T38"> </text:span><text:span text:style-name="T41">UE</text:span><text:span text:style-name="T38"> </text:span><text:span text:style-name="T41">2016/679)</text:span></text:p>
      <text:p text:style-name="P35"/>
      <text:p text:style-name="P50"><text:span text:style-name="T33"><text:s text:c="4"/>Il/La</text:span><text:span text:style-name="T44"> </text:span><text:span text:style-name="T33">sottoscritto/a ___________________________________________________________________</text:span></text:p>
      <text:p text:style-name="P50"><text:span text:style-name="T33"><text:s text:c="4"/></text:span><text:span text:style-name="T34">presa visione dell’informativa che precede,</text:span></text:p>
      <text:p text:style-name="P69">ACCONSENTE</text:p>
      <text:p text:style-name="P34"/>
      <text:p text:style-name="P51"><text:span text:style-name="T33">ai sensi e per gli effetti dell’art. 7 e ss. del Reg. UE 2016/679 al trattamento dei dati personali.</text:span><text:span text:style-name="T42"> </text:span></text:p>
      <text:p text:style-name="P39"><text:span text:style-name="T29">L</text:span><text:span text:style-name="T28">uogo e data</text:span></text:p>
      <text:p text:style-name="P10">______________________ , ___________________</text:p>
      <text:p text:style-name="P9"><text:s text:c="129"/>Firma</text:p>
      <text:p text:style-name="P70"><text:tab/><text:tab/><text:tab/><text:tab/><text:tab/><text:tab/><text:tab/>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Palatino Linotype" fo:font-family="'Palatino Linotype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2.157cm" fo:margin-right="0cm" fo:text-align="justify" style:justify-single-word="false" fo:text-indent="-0.63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Palatino Linotype" fo:font-family="'Palatino Linotype'" style:font-family-generic="roman" style:font-pitch="variable" fo:font-size="12pt" fo:language="it" fo:country="IT" style:font-name-asian="Palatino Linotype1" style:font-family-asian="'Palatino Linotype'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Palatino Linotype" fo:font-family="'Palatino Linotype'" style:font-family-generic="roman" style:font-pitch="variable" fo:font-size="12pt" fo:language="it" fo:country="IT" style:font-name-asian="Palatino Linotype1" style:font-family-asian="'Palatino Linotype'" style:font-family-generic-asian="system" style:font-pitch-asian="variable" style:font-size-asian="12pt" style:language-asian="en" style:country-asian="US" style:font-name-complex="Palatino Linotype1" style:font-family-complex="'Palatino Linotype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79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8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7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67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2.157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91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6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43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1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95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71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48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0.425cm" fo:padding-top="0cm" fo:padding-bottom="0cm" fo:padding-left="0cm" fo:padding-right="0cm" fo:wrap-option="wrap" loext:decorative="false" fo:margin-left="0cm" fo:margin-right="0cm" fo:margin-top="0cm" fo:margin-bottom="0.02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35cm" fo:margin-bottom="1.346cm" fo:margin-left="0.247cm" fo:margin-right="0.988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footer>
        <text:p text:style-name="MP1"><draw:custom-shape text:anchor-type="paragraph" draw:z-index="0" draw:name="Text Box 3" draw:style-name="Mgr1" draw:text-style-name="MP3" svg:width="0.424cm" svg:height="0.541cm" svg:x="19.431cm" svg:y="27.968cm"><text:p text:style-name="MP2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0cm" svg:y="0cm" svg:width="0.427cm" svg:height="0.543cm" draw:z-index="0"><draw:text-box><text:p text:style-name="MP2"><text:page-number text:select-page="current">0</text:page-number></text:p></draw:text-box></draw:frame><draw:frame draw:style-name="Mfr1" draw:name="Cornice11" text:anchor-type="paragraph" svg:x="19.431cm" svg:y="27.968cm" svg:width="0.425cm" svg:height="0.542cm" draw:z-index="0"><draw:text-box><text:p text:style-name="MP2"><text:page-number text:select-page="current">0</text:page-number></text:p></draw:text-box></draw:frame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1M50S</meta:editing-duration>
    <meta:editing-cycles>28</meta:editing-cycles>
    <meta:generator>LibreOffice/7.6.7.2$Windows_X86_64 LibreOffice_project/dd47e4b30cb7dab30588d6c79c651f218165e3c5</meta:generator>
    <meta:initial-creator>Citziar</meta:initial-creator>
    <dc:date>2024-06-22T18:02:19.250000000</dc:date>
    <meta:document-statistic meta:table-count="0" meta:image-count="0" meta:object-count="0" meta:page-count="4" meta:paragraph-count="85" meta:word-count="1050" meta:character-count="9328" meta:non-whitespace-character-count="8034"/>
  </office:meta>
</office:document-meta>
</file>