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Palatino Linotyp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Palatino Linotyp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5" style:family="paragraph" style:parent-style-name="Standard">
      <style:paragraph-properties fo:line-height="100%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00%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7" style:family="paragraph" style:parent-style-name="Standard">
      <style:paragraph-properties loext:contextual-spacing="false" fo:margin-left="0cm" fo:margin-right="0cm" fo:margin-top="0.004cm" fo:margin-bottom="0cm" fo:line-height="100%" fo:text-align="end" style:justify-single-word="false" fo:text-indent="0cm" style:auto-text-indent="false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8" style:family="paragraph" style:parent-style-name="Standard">
      <style:paragraph-properties loext:contextual-spacing="false" fo:margin-left="0cm" fo:margin-right="0cm" fo:margin-top="0.004cm" fo:margin-bottom="0cm" fo:line-height="100%" fo:text-align="end" style:justify-single-word="false" fo:text-indent="0cm" style:auto-text-indent="false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9" style:family="paragraph" style:parent-style-name="Standard">
      <style:paragraph-properties loext:contextual-spacing="false" fo:margin-left="0cm" fo:margin-right="0cm" fo:margin-top="0.004cm" fo:margin-bottom="0cm" fo:line-height="100%" fo:text-align="end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.004cm" fo:margin-bottom="0cm" fo:line-height="100%" fo:text-align="end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.233cm" fo:margin-right="0cm" fo:margin-top="0.168cm" fo:margin-bottom="0cm" fo:line-height="100%" fo:text-indent="0cm" style:auto-text-indent="false"/>
      <style:text-properties style:font-name="Palatino Linotype" fo:font-size="11pt" fo:language="it" fo:country="IT" fo:font-weight="normal" style:font-size-asian="11pt" style:font-weight-asian="normal" style:font-size-complex="11pt"/>
    </style:style>
    <style:style style:name="P12" style:family="paragraph" style:parent-style-name="Standard">
      <style:paragraph-properties loext:contextual-spacing="false" fo:margin-left="0.233cm" fo:margin-right="0cm" fo:margin-top="0.168cm" fo:margin-bottom="0cm" fo:line-height="100%" fo:text-indent="0cm" style:auto-text-indent="false"/>
      <style:text-properties style:font-name="Palatino Linotype" fo:font-size="11pt" fo:language="it" fo:country="IT" fo:font-weight="normal" style:font-size-asian="11pt" style:font-weight-asian="normal" style:font-size-complex="11pt"/>
    </style:style>
    <style:style style:name="P13" style:family="paragraph" style:parent-style-name="Standard">
      <style:paragraph-properties loext:contextual-spacing="false" fo:margin-left="0.233cm" fo:margin-right="0cm" fo:margin-top="0.236cm" fo:margin-bottom="0cm" fo:line-height="100%" fo:text-indent="0cm" style:auto-text-indent="false">
        <style:tab-stops>
          <style:tab-stop style:position="5.152cm"/>
          <style:tab-stop style:position="14.279cm"/>
          <style:tab-stop style:position="16.679cm"/>
        </style:tab-stops>
      </style:paragraph-properties>
      <style:text-properties style:font-name="Palatino Linotype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233cm" fo:margin-right="0cm" fo:margin-top="0.236cm" fo:margin-bottom="0cm" fo:line-height="100%" fo:text-indent="0cm" style:auto-text-indent="false">
        <style:tab-stops>
          <style:tab-stop style:position="5.152cm"/>
          <style:tab-stop style:position="14.279cm"/>
          <style:tab-stop style:position="16.679cm"/>
        </style:tab-stops>
      </style:paragraph-properties>
      <style:text-properties style:font-name="Palatino Linotype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.233cm" fo:margin-right="0cm" fo:margin-top="0.236cm" fo:margin-bottom="0cm" fo:line-height="100%" fo:text-indent="0cm" style:auto-text-indent="false"/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16" style:family="paragraph" style:parent-style-name="Standard">
      <style:paragraph-properties loext:contextual-spacing="false" fo:margin-left="0.233cm" fo:margin-right="0cm" fo:margin-top="0.236cm" fo:margin-bottom="0cm" fo:line-height="100%" fo:text-indent="0cm" style:auto-text-indent="false"/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17" style:family="paragraph" style:parent-style-name="Standard">
      <style:paragraph-properties loext:contextual-spacing="false" fo:margin-left="0.233cm" fo:margin-right="0cm" fo:margin-top="0.238cm" fo:margin-bottom="0cm" fo:line-height="100%" fo:text-indent="0cm" style:auto-text-indent="false">
        <style:tab-stops>
          <style:tab-stop style:position="7.856cm"/>
        </style:tab-stops>
      </style:paragraph-properties>
      <style:text-properties style:font-name="Palatino Linotype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.233cm" fo:margin-right="0cm" fo:margin-top="0.238cm" fo:margin-bottom="0cm" fo:line-height="100%" fo:text-indent="0cm" style:auto-text-indent="false">
        <style:tab-stops>
          <style:tab-stop style:position="7.856cm"/>
        </style:tab-stops>
      </style:paragraph-properties>
      <style:text-properties style:font-name="Palatino Linotype"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.233cm" fo:margin-right="0cm" fo:margin-top="0.238cm" fo:margin-bottom="0cm" fo:line-height="100%" fo:text-indent="0cm" style:auto-text-indent="false"/>
      <style:text-properties style:font-name="Palatino Linotype" fo:font-size="11pt" fo:letter-spacing="normal" fo:language="it" fo:country="IT" fo:font-style="italic" style:text-underline-style="none" fo:font-weight="normal" fo:background-color="#c0c0c0" style:font-size-asian="11pt" style:font-style-asian="italic" style:font-weight-asian="normal" style:font-size-complex="11pt"/>
    </style:style>
    <style:style style:name="P20" style:family="paragraph" style:parent-style-name="Standard">
      <style:paragraph-properties loext:contextual-spacing="false" fo:margin-left="0.233cm" fo:margin-right="0cm" fo:margin-top="0.238cm" fo:margin-bottom="0cm" fo:line-height="100%" fo:text-indent="0cm" style:auto-text-indent="false"/>
      <style:text-properties style:font-name="Palatino Linotype" fo:font-size="11pt" fo:letter-spacing="normal" fo:language="it" fo:country="IT" fo:font-style="italic" style:text-underline-style="none" fo:font-weight="normal" fo:background-color="#c0c0c0" style:font-size-asian="11pt" style:font-style-asian="italic" style:font-weight-asian="normal" style:font-size-complex="11pt"/>
    </style:style>
    <style:style style:name="P21" style:family="paragraph" style:parent-style-name="Standard">
      <style:paragraph-properties fo:margin-left="0.233cm" fo:margin-right="0cm" fo:line-height="100%" fo:text-indent="0cm" style:auto-text-indent="false">
        <style:tab-stops>
          <style:tab-stop style:position="6.105cm"/>
          <style:tab-stop style:position="10.486cm"/>
          <style:tab-stop style:position="17.048cm"/>
        </style:tab-stops>
      </style:paragraph-properties>
      <style:text-properties style:font-name="Palatino Linotype" fo:font-size="11pt" style:font-size-asian="11pt" style:font-size-complex="11pt"/>
    </style:style>
    <style:style style:name="P22" style:family="paragraph" style:parent-style-name="Standard">
      <style:paragraph-properties fo:margin-left="0.233cm" fo:margin-right="0cm" fo:line-height="100%" fo:text-indent="0cm" style:auto-text-indent="false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.233cm" fo:margin-right="0cm" fo:line-height="100%" fo:text-indent="0cm" style:auto-text-indent="false"/>
      <style:text-properties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24" style:family="paragraph" style:parent-style-name="Standard">
      <style:paragraph-properties loext:contextual-spacing="false" fo:margin-left="0.233cm" fo:margin-right="0cm" fo:margin-top="0.012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5" style:family="paragraph" style:parent-style-name="Standard">
      <style:paragraph-properties loext:contextual-spacing="false" fo:margin-left="0.233cm" fo:margin-right="0cm" fo:margin-top="0.012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6" style:family="paragraph" style:parent-style-name="Standard">
      <style:paragraph-properties loext:contextual-spacing="false" fo:margin-left="0.233cm" fo:margin-right="0cm" fo:margin-top="0.011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7" style:family="paragraph" style:parent-style-name="Standard">
      <style:paragraph-properties loext:contextual-spacing="false" fo:margin-left="0.233cm" fo:margin-right="0cm" fo:margin-top="0.011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8" style:family="paragraph" style:parent-style-name="Standard">
      <style:paragraph-properties loext:contextual-spacing="false" fo:margin-left="0.233cm" fo:margin-right="0cm" fo:margin-top="0.004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9" style:family="paragraph" style:parent-style-name="Standard">
      <style:paragraph-properties loext:contextual-spacing="false" fo:margin-left="0.233cm" fo:margin-right="0cm" fo:margin-top="0.004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0" style:family="paragraph" style:parent-style-name="Standard">
      <style:paragraph-properties loext:contextual-spacing="false" fo:margin-left="0.233cm" fo:margin-right="0cm" fo:margin-top="0.009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1" style:family="paragraph" style:parent-style-name="Standard">
      <style:paragraph-properties loext:contextual-spacing="false" fo:margin-left="0.233cm" fo:margin-right="0cm" fo:margin-top="0.009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2" style:family="paragraph" style:parent-style-name="Standard">
      <style:paragraph-properties loext:contextual-spacing="false" fo:margin-left="0.233cm" fo:margin-right="0cm" fo:margin-top="0.002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3" style:family="paragraph" style:parent-style-name="Standard">
      <style:paragraph-properties loext:contextual-spacing="false" fo:margin-left="0.233cm" fo:margin-right="0cm" fo:margin-top="0.002cm" fo:margin-bottom="0cm" fo:line-height="100%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4" style:family="paragraph" style:parent-style-name="Standard">
      <style:paragraph-properties loext:contextual-spacing="false" fo:margin-left="0.233cm" fo:margin-right="0cm" fo:margin-top="0.007cm" fo:margin-bottom="0cm" fo:line-height="150%" fo:text-indent="0cm" style:auto-text-indent="false"/>
      <style:text-properties style:font-name="Palatino Linotype" fo:font-size="11pt" style:font-size-asian="11pt" style:font-size-complex="11pt"/>
    </style:style>
    <style:style style:name="P35" style:family="paragraph" style:parent-style-name="Standard">
      <style:paragraph-properties loext:contextual-spacing="false" fo:margin-left="0.233cm" fo:margin-right="0cm" fo:margin-top="0.007cm" fo:margin-bottom="0cm" fo:line-height="150%" fo:text-indent="0cm" style:auto-text-indent="false"/>
      <style:text-properties style:font-name="Palatino Linotype" fo:font-size="11pt" style:font-size-asian="11pt" style:font-size-complex="11pt"/>
    </style:style>
    <style:style style:name="P36" style:family="paragraph" style:parent-style-name="Standard">
      <style:paragraph-properties loext:contextual-spacing="false" fo:margin-left="0.097cm" fo:margin-right="0cm" fo:margin-top="0.092cm" fo:margin-bottom="0cm" fo:line-height="100%" fo:text-indent="0cm" style:auto-text-indent="false">
        <style:tab-stops>
          <style:tab-stop style:position="10.836cm"/>
          <style:tab-stop style:position="16.39cm"/>
        </style:tab-stops>
      </style:paragraph-properties>
      <style:text-properties style:font-name="Palatino Linotype" fo:font-size="11pt" style:font-size-asian="11pt" style:font-size-complex="11pt"/>
    </style:style>
    <style:style style:name="P37" style:family="paragraph" style:parent-style-name="Standard">
      <style:paragraph-properties loext:contextual-spacing="false" fo:margin-left="0.097cm" fo:margin-right="0cm" fo:margin-top="0.092cm" fo:margin-bottom="0cm" fo:line-height="100%" fo:text-indent="0cm" style:auto-text-indent="false">
        <style:tab-stops>
          <style:tab-stop style:position="10.836cm"/>
          <style:tab-stop style:position="16.39cm"/>
        </style:tab-stops>
      </style:paragraph-properties>
      <style:text-properties style:font-name="Palatino Linotype" fo:font-size="11pt" style:font-size-asian="11pt" style:font-size-complex="11pt"/>
    </style:style>
    <style:style style:name="P38" style:family="paragraph" style:parent-style-name="Standard">
      <style:paragraph-properties loext:contextual-spacing="false" fo:margin-left="0.097cm" fo:margin-right="0cm" fo:margin-top="0.092cm" fo:margin-bottom="0cm" fo:line-height="100%" fo:text-indent="0cm" style:auto-text-indent="false">
        <style:tab-stops>
          <style:tab-stop style:position="10.836cm"/>
          <style:tab-stop style:position="16.39cm"/>
        </style:tab-stops>
      </style:paragraph-properties>
      <style:text-properties style:font-name="Palatino Linotype" fo:font-size="11pt" fo:letter-spacing="normal" fo:language="it" fo:country="I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39" style:family="paragraph" style:parent-style-name="Standard">
      <style:paragraph-properties loext:contextual-spacing="false" fo:margin-left="0.097cm" fo:margin-right="0cm" fo:margin-top="0.092cm" fo:margin-bottom="0cm" fo:line-height="100%" fo:text-indent="0cm" style:auto-text-indent="false">
        <style:tab-stops>
          <style:tab-stop style:position="10.836cm"/>
          <style:tab-stop style:position="16.39cm"/>
        </style:tab-stops>
      </style:paragraph-properties>
      <style:text-properties style:font-name="Palatino Linotype" fo:font-size="11pt" fo:letter-spacing="normal" fo:language="it" fo:country="I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40" style:family="paragraph" style:parent-style-name="Standard">
      <style:paragraph-properties loext:contextual-spacing="false" fo:margin-left="0.097cm" fo:margin-right="0cm" fo:margin-top="0.092cm" fo:margin-bottom="0cm" fo:line-height="100%" fo:text-indent="0cm" style:auto-text-indent="false">
        <style:tab-stops>
          <style:tab-stop style:position="10.836cm"/>
          <style:tab-stop style:position="16.39cm"/>
        </style:tab-stops>
      </style:paragraph-properties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41" style:family="paragraph" style:parent-style-name="Standard">
      <style:paragraph-properties loext:contextual-spacing="false" fo:margin-left="0.097cm" fo:margin-right="0cm" fo:margin-top="0.092cm" fo:margin-bottom="0cm" fo:line-height="100%" fo:text-indent="0cm" style:auto-text-indent="false">
        <style:tab-stops>
          <style:tab-stop style:position="10.836cm"/>
          <style:tab-stop style:position="16.39cm"/>
        </style:tab-stops>
      </style:paragraph-properties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42" style:family="paragraph" style:parent-style-name="Standard">
      <style:paragraph-properties loext:contextual-spacing="false" fo:margin-left="0.097cm" fo:margin-right="0cm" fo:margin-top="0.095cm" fo:margin-bottom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43" style:family="paragraph" style:parent-style-name="Standard">
      <style:paragraph-properties loext:contextual-spacing="false" fo:margin-left="0.097cm" fo:margin-right="0cm" fo:margin-top="0.095cm" fo:margin-bottom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44" style:family="paragraph" style:parent-style-name="Standard">
      <style:paragraph-properties loext:contextual-spacing="false" fo:margin-left="7.119cm" fo:margin-right="7.181cm" fo:margin-top="0.074cm" fo:margin-bottom="0cm" fo:line-height="100%" fo:text-align="center" style:justify-single-word="false" fo:text-indent="0cm" style:auto-text-indent="false"/>
      <style:text-properties style:font-name="Palatino Linotype" fo:font-size="11pt" fo:letter-spacing="normal" fo:language="it" fo:country="IT" style:text-underline-style="none" fo:font-weight="bold" style:font-size-asian="11pt" style:font-weight-asian="bold" style:font-size-complex="11pt"/>
    </style:style>
    <style:style style:name="P45" style:family="paragraph" style:parent-style-name="Standard">
      <style:paragraph-properties loext:contextual-spacing="false" fo:margin-left="7.119cm" fo:margin-right="7.181cm" fo:margin-top="0.074cm" fo:margin-bottom="0cm" fo:line-height="100%" fo:text-align="center" style:justify-single-word="false" fo:text-indent="0cm" style:auto-text-indent="false"/>
      <style:text-properties style:font-name="Palatino Linotype" fo:font-size="11pt" fo:letter-spacing="normal" fo:language="it" fo:country="IT" style:text-underline-style="none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7.123cm" fo:margin-right="7.181cm" fo:line-height="100%" fo:text-align="center" style:justify-single-word="false" fo:text-indent="0cm" style:auto-text-indent="false"/>
      <style:text-properties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47" style:family="paragraph" style:parent-style-name="Standard">
      <style:paragraph-properties loext:contextual-spacing="false" fo:margin-left="0.183cm" fo:margin-right="0cm" fo:margin-top="0.122cm" fo:margin-bottom="0cm" fo:line-height="10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bold" fo:background-color="#b2b2b2" style:font-size-asian="11pt" style:font-style-asian="normal" style:font-weight-asian="bold" style:font-size-complex="11pt"/>
    </style:style>
    <style:style style:name="P48" style:family="paragraph" style:parent-style-name="Standard">
      <style:paragraph-properties loext:contextual-spacing="false" fo:margin-left="0.183cm" fo:margin-right="0cm" fo:margin-top="0.122cm" fo:margin-bottom="0cm" fo:line-height="10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bold" fo:background-color="#b2b2b2" style:font-size-asian="11pt" style:font-style-asian="normal" style:font-weight-asian="bold" style:font-size-complex="11pt"/>
    </style:style>
    <style:style style:name="P49" style:family="paragraph" style:parent-style-name="Standard">
      <style:paragraph-properties loext:contextual-spacing="false" fo:margin-left="0.233cm" fo:margin-right="0.286cm" fo:margin-top="0.191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0" style:family="paragraph" style:parent-style-name="Standard">
      <style:paragraph-properties loext:contextual-spacing="false" fo:margin-left="0.233cm" fo:margin-right="0.286cm" fo:margin-top="0.191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1" style:family="paragraph" style:parent-style-name="Standard">
      <style:paragraph-properties loext:contextual-spacing="false" fo:margin-left="0.233cm" fo:margin-right="0.286cm" fo:margin-top="0.194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2" style:family="paragraph" style:parent-style-name="Standard">
      <style:paragraph-properties loext:contextual-spacing="false" fo:margin-left="0.233cm" fo:margin-right="0.286cm" fo:margin-top="0.194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3" style:family="paragraph" style:parent-style-name="Standard">
      <style:paragraph-properties loext:contextual-spacing="false" fo:margin-left="0.233cm" fo:margin-right="0.291cm" fo:margin-top="0.194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4" style:family="paragraph" style:parent-style-name="Standard">
      <style:paragraph-properties loext:contextual-spacing="false" fo:margin-left="0.233cm" fo:margin-right="0.291cm" fo:margin-top="0.194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5" style:family="paragraph" style:parent-style-name="Standard">
      <style:paragraph-properties loext:contextual-spacing="false" fo:margin-left="0.233cm" fo:margin-right="0.291cm" fo:margin-top="0.194cm" fo:margin-bottom="0cm" style:line-height-at-least="0.639cm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6" style:family="paragraph" style:parent-style-name="Standard">
      <style:paragraph-properties loext:contextual-spacing="false" fo:margin-left="0.233cm" fo:margin-right="0.291cm" fo:margin-top="0.194cm" fo:margin-bottom="0cm" style:line-height-at-least="0.639cm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57" style:family="paragraph" style:parent-style-name="Standard">
      <style:paragraph-properties loext:contextual-spacing="false" fo:margin-left="0.233cm" fo:margin-right="0.291cm" fo:margin-top="0.002cm" fo:margin-bottom="0cm" style:line-height-at-least="0.639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58" style:family="paragraph" style:parent-style-name="Standard">
      <style:paragraph-properties loext:contextual-spacing="false" fo:margin-left="0.233cm" fo:margin-right="0.291cm" fo:margin-top="0.002cm" fo:margin-bottom="0cm" style:line-height-at-least="0.639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59" style:family="paragraph" style:parent-style-name="Standard">
      <style:paragraph-properties loext:contextual-spacing="false" fo:margin-left="0.233cm" fo:margin-right="0.289cm" fo:margin-top="0.192cm" fo:margin-bottom="0cm" style:line-height-at-least="0.639cm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60" style:family="paragraph" style:parent-style-name="Standard">
      <style:paragraph-properties loext:contextual-spacing="false" fo:margin-left="0.233cm" fo:margin-right="0.289cm" fo:margin-top="0.192cm" fo:margin-bottom="0cm" style:line-height-at-least="0.639cm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61" style:family="paragraph" style:parent-style-name="Standard">
      <style:paragraph-properties loext:contextual-spacing="false" fo:margin-left="0.233cm" fo:margin-right="0.289cm" fo:margin-top="0.011cm" fo:margin-bottom="0cm" style:line-height-at-least="0.639cm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62" style:family="paragraph" style:parent-style-name="Standard">
      <style:paragraph-properties loext:contextual-spacing="false" fo:margin-left="0.233cm" fo:margin-right="0.289cm" fo:margin-top="0.011cm" fo:margin-bottom="0cm" style:line-height-at-least="0.639cm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63" style:family="paragraph" style:parent-style-name="Standard">
      <style:paragraph-properties loext:contextual-spacing="false" fo:margin-left="0.233cm" fo:margin-right="0.289cm" fo:margin-top="0.335cm" fo:margin-bottom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64" style:family="paragraph" style:parent-style-name="Standard">
      <style:paragraph-properties loext:contextual-spacing="false" fo:margin-left="0.233cm" fo:margin-right="0.289cm" fo:margin-top="0.335cm" fo:margin-bottom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65" style:family="paragraph" style:parent-style-name="Standard">
      <style:paragraph-properties fo:margin-left="0.233cm" fo:margin-right="0.289cm" fo:line-height="15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66" style:family="paragraph" style:parent-style-name="Standard">
      <style:paragraph-properties loext:contextual-spacing="false" fo:margin-left="0.233cm" fo:margin-right="0.293cm" fo:margin-top="0.192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67" style:family="paragraph" style:parent-style-name="Standard">
      <style:paragraph-properties loext:contextual-spacing="false" fo:margin-left="0.233cm" fo:margin-right="0.293cm" fo:margin-top="0.192cm" fo:margin-bottom="0cm" fo:line-height="15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68" style:family="paragraph" style:parent-style-name="Standard">
      <style:paragraph-properties loext:contextual-spacing="false" fo:margin-left="0.233cm" fo:margin-right="0.288cm" fo:margin-top="0.238cm" fo:margin-bottom="0cm" fo:line-height="150%" fo:text-indent="0cm" style:auto-text-indent="false">
        <style:tab-stops>
          <style:tab-stop style:position="4.09cm"/>
          <style:tab-stop style:position="6.62cm"/>
          <style:tab-stop style:position="11.049cm"/>
          <style:tab-stop style:position="12.64cm"/>
          <style:tab-stop style:position="16.743cm"/>
        </style:tab-stops>
      </style:paragraph-properties>
      <style:text-properties style:font-name="Palatino Linotype" fo:font-size="11pt" style:font-size-asian="11pt" style:font-size-complex="11pt"/>
    </style:style>
    <style:style style:name="P69" style:family="paragraph" style:parent-style-name="Standard">
      <style:paragraph-properties loext:contextual-spacing="false" fo:margin-left="0.233cm" fo:margin-right="0.288cm" fo:margin-top="0.238cm" fo:margin-bottom="0cm" fo:line-height="150%" fo:text-indent="0cm" style:auto-text-indent="false">
        <style:tab-stops>
          <style:tab-stop style:position="4.09cm"/>
          <style:tab-stop style:position="6.62cm"/>
          <style:tab-stop style:position="11.049cm"/>
          <style:tab-stop style:position="12.64cm"/>
          <style:tab-stop style:position="16.743cm"/>
        </style:tab-stops>
      </style:paragraph-properties>
      <style:text-properties style:font-name="Palatino Linotype" fo:font-size="11pt" style:font-size-asian="11pt" style:font-size-complex="11pt"/>
    </style:style>
    <style:style style:name="P70" style:family="paragraph" style:parent-style-name="Standard">
      <style:paragraph-properties loext:contextual-spacing="false" fo:margin-top="0.009cm" fo:margin-bottom="0cm" fo:line-height="100%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71" style:family="paragraph" style:parent-style-name="Standard">
      <style:paragraph-properties loext:contextual-spacing="false" fo:margin-top="0.009cm" fo:margin-bottom="0cm" fo:line-height="100%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72" style:family="paragraph" style:parent-style-name="Standard">
      <style:paragraph-properties loext:contextual-spacing="false" fo:margin-top="0.009cm" fo:margin-bottom="0cm" fo:line-height="100%"/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73" style:family="paragraph" style:parent-style-name="Standard">
      <style:paragraph-properties loext:contextual-spacing="false" fo:margin-top="0.009cm" fo:margin-bottom="0cm" fo:line-height="100%"/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74" style:family="paragraph" style:parent-style-name="Standard">
      <style:paragraph-properties loext:contextual-spacing="false" fo:margin-top="0.018cm" fo:margin-bottom="0cm" fo:line-height="100%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75" style:family="paragraph" style:parent-style-name="Standard">
      <style:paragraph-properties loext:contextual-spacing="false" fo:margin-top="0.018cm" fo:margin-bottom="0cm" fo:line-height="100%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.228cm" fo:margin-right="0cm" fo:line-height="100%" fo:text-indent="0cm" style:auto-text-indent="false"/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77" style:family="paragraph" style:parent-style-name="Standard">
      <style:paragraph-properties loext:contextual-spacing="false" fo:margin-top="0.012cm" fo:margin-bottom="0cm" fo:line-height="100%"/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78" style:family="paragraph" style:parent-style-name="Standard">
      <style:paragraph-properties loext:contextual-spacing="false" fo:margin-top="0.012cm" fo:margin-bottom="0cm" fo:line-height="100%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79" style:family="paragraph" style:parent-style-name="Standard">
      <style:paragraph-properties loext:contextual-spacing="false" fo:margin-top="0.014cm" fo:margin-bottom="0cm" fo:line-height="100%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80" style:family="paragraph" style:parent-style-name="Standard">
      <style:paragraph-properties loext:contextual-spacing="false" fo:margin-top="0.014cm" fo:margin-bottom="0cm" fo:line-height="100%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81" style:family="paragraph" style:parent-style-name="Standard">
      <style:paragraph-properties loext:contextual-spacing="false" fo:margin-top="0.002cm" fo:margin-bottom="0cm" fo:line-height="100%"/>
      <style:text-properties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82" style:family="paragraph" style:parent-style-name="Standard">
      <style:paragraph-properties loext:contextual-spacing="false" fo:margin-top="0.002cm" fo:margin-bottom="0cm" fo:line-height="100%"/>
      <style:text-properties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83" style:family="paragraph" style:parent-style-name="Standard">
      <style:paragraph-properties loext:contextual-spacing="false" fo:margin-top="0.002cm" fo:margin-bottom="0cm" fo:line-height="100%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84" style:family="paragraph" style:parent-style-name="Standard">
      <style:paragraph-properties loext:contextual-spacing="false" fo:margin-left="0.233cm" fo:margin-right="0.295cm" fo:margin-top="0.002cm" fo:margin-bottom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85" style:family="paragraph" style:parent-style-name="Standard">
      <style:paragraph-properties fo:margin-left="0.233cm" fo:margin-right="0.296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86" style:family="paragraph" style:parent-style-name="Standard">
      <style:paragraph-properties loext:contextual-spacing="false" fo:margin-top="0.011cm" fo:margin-bottom="0cm" fo:line-height="100%"/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87" style:family="paragraph" style:parent-style-name="Standard">
      <style:paragraph-properties loext:contextual-spacing="false" fo:margin-top="0.004cm" fo:margin-bottom="0cm" fo:line-height="100%"/>
      <style:text-properties style:use-window-font-color="true"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88" style:family="paragraph" style:parent-style-name="Standard">
      <style:paragraph-properties loext:contextual-spacing="false" fo:margin-top="0.004cm" fo:margin-bottom="0cm" fo:line-height="100%"/>
      <style:text-properties style:use-window-font-color="true"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/>
    </style:style>
    <style:style style:name="P89" style:family="paragraph" style:parent-style-name="Standard">
      <style:paragraph-properties loext:contextual-spacing="false" fo:margin-left="0.233cm" fo:margin-right="0.201cm" fo:margin-top="0.183cm" fo:margin-bottom="0cm" fo:line-height="150%" fo:text-indent="0cm" style:auto-text-indent="false">
        <style:tab-stops>
          <style:tab-stop style:position="8.035cm"/>
          <style:tab-stop style:position="9.437cm"/>
          <style:tab-stop style:position="16.873cm"/>
          <style:tab-stop style:position="16.979cm"/>
          <style:tab-stop style:position="17.073cm"/>
          <style:tab-stop style:position="17.327cm"/>
        </style:tab-stops>
      </style:paragraph-properties>
      <style:text-properties style:font-name="Palatino Linotype" fo:font-size="11pt" style:font-size-asian="11pt" style:font-size-complex="11pt"/>
    </style:style>
    <style:style style:name="P90" style:family="paragraph" style:parent-style-name="Standard">
      <style:paragraph-properties loext:contextual-spacing="false" fo:margin-left="0.233cm" fo:margin-right="0.201cm" fo:margin-top="0.183cm" fo:margin-bottom="0cm" fo:line-height="150%" fo:text-indent="0cm" style:auto-text-indent="false">
        <style:tab-stops>
          <style:tab-stop style:position="8.035cm"/>
          <style:tab-stop style:position="9.437cm"/>
          <style:tab-stop style:position="16.873cm"/>
          <style:tab-stop style:position="16.979cm"/>
          <style:tab-stop style:position="17.073cm"/>
          <style:tab-stop style:position="17.327cm"/>
        </style:tab-stops>
      </style:paragraph-properties>
      <style:text-properties style:font-name="Palatino Linotype" fo:font-size="11pt" style:font-size-asian="11pt" style:font-size-complex="11pt"/>
    </style:style>
    <style:style style:name="P91" style:family="paragraph" style:parent-style-name="Standard">
      <style:paragraph-properties loext:contextual-spacing="false" fo:margin-left="0.233cm" fo:margin-right="0.201cm" fo:margin-top="0.183cm" fo:margin-bottom="0cm" fo:line-height="150%" fo:text-align="justify" style:justify-single-word="false" fo:text-indent="0cm" style:auto-text-indent="false">
        <style:tab-stops>
          <style:tab-stop style:position="8.035cm"/>
          <style:tab-stop style:position="9.437cm"/>
          <style:tab-stop style:position="16.873cm"/>
          <style:tab-stop style:position="16.979cm"/>
          <style:tab-stop style:position="17.073cm"/>
          <style:tab-stop style:position="17.327cm"/>
        </style:tab-stops>
      </style:paragraph-properties>
      <style:text-properties style:font-name="Palatino Linotype" fo:font-size="11pt" style:font-size-asian="11pt" style:font-size-complex="11pt"/>
    </style:style>
    <style:style style:name="P92" style:family="paragraph" style:parent-style-name="Standard">
      <style:paragraph-properties loext:contextual-spacing="false" fo:margin-left="0cm" fo:margin-right="0.288cm" fo:margin-top="0.097cm" fo:margin-bottom="0cm" fo:line-height="100%" fo:text-align="justify" style:justify-single-word="false" fo:text-indent="0cm" style:auto-text-indent="false"/>
      <style:text-properties style:use-window-font-color="true" style:font-name="Palatino Linotyp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3" style:family="paragraph" style:parent-style-name="Standard">
      <style:paragraph-properties loext:contextual-spacing="false" fo:margin-left="0cm" fo:margin-right="0.288cm" fo:margin-top="0.097cm" fo:margin-bottom="0cm" fo:line-height="100%" fo:text-align="justify" style:justify-single-word="false" fo:text-indent="0cm" style:auto-text-indent="false"/>
      <style:text-properties style:use-window-font-color="true" style:font-name="Palatino Linotype" fo:font-size="11pt" fo:letter-spacing="normal" fo:language="it" fo:country="I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94" style:family="paragraph" style:parent-style-name="Text_20_body">
      <style:paragraph-properties fo:text-align="end" style:justify-single-word="false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5" style:family="paragraph" style:parent-style-name="Text_20_body">
      <style:paragraph-properties fo:text-align="end" style:justify-single-word="false"/>
      <style:text-properties style:use-window-font-color="true" style:font-name="Palatino Linotyp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6" style:family="paragraph" style:parent-style-name="Standard">
      <style:paragraph-properties loext:contextual-spacing="false" fo:margin-left="0.097cm" fo:margin-right="0cm" fo:margin-top="0.095cm" fo:margin-bottom="0cm" fo:line-height="100%" fo:text-align="justify" style:justify-single-word="false" fo:text-indent="0cm" style:auto-text-indent="false"/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97" style:family="paragraph" style:parent-style-name="Standard" style:list-style-name="L1">
      <style:paragraph-properties fo:line-height="100%" fo:text-align="justify" style:justify-single-word="false">
        <style:tab-stops>
          <style:tab-stop style:position="1.505cm"/>
        </style:tab-stops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98" style:family="paragraph" style:parent-style-name="Standard" style:list-style-name="L1">
      <style:paragraph-properties fo:line-height="100%" fo:text-align="justify" style:justify-single-word="false">
        <style:tab-stops>
          <style:tab-stop style:position="1.505cm"/>
        </style:tab-stops>
      </style:paragraph-properties>
    </style:style>
    <style:style style:name="P99" style:family="paragraph" style:parent-style-name="Standard" style:list-style-name="WWNum1">
      <style:paragraph-properties fo:margin-left="0.699cm" fo:margin-right="0cm" fo:line-height="100%" fo:text-indent="-0.467cm" style:auto-text-indent="false">
        <style:tab-stops>
          <style:tab-stop style:position="0.7cm"/>
          <style:tab-stop style:position="16.78cm"/>
        </style:tab-stops>
      </style:paragraph-properties>
      <style:text-properties style:font-name="Palatino Linotype" fo:font-size="11pt" style:font-size-asian="11pt" style:font-size-complex="11pt"/>
    </style:style>
    <style:style style:name="P100" style:family="paragraph" style:parent-style-name="Standard" style:list-style-name="WWNum1">
      <style:paragraph-properties loext:contextual-spacing="false" fo:margin-left="0.699cm" fo:margin-right="0cm" fo:margin-top="0.259cm" fo:margin-bottom="0cm" fo:line-height="100%" fo:text-indent="-0.467cm" style:auto-text-indent="false">
        <style:tab-stops>
          <style:tab-stop style:position="0.7cm"/>
          <style:tab-stop style:position="16.752cm"/>
        </style:tab-stops>
      </style:paragraph-properties>
      <style:text-properties style:font-name="Palatino Linotype" fo:font-size="11pt" style:font-size-asian="11pt" style:font-size-complex="11pt"/>
    </style:style>
    <style:style style:name="P101" style:family="paragraph" style:parent-style-name="Standard" style:list-style-name="WWNum1">
      <style:paragraph-properties loext:contextual-spacing="false" fo:margin-left="0.699cm" fo:margin-right="0cm" fo:margin-top="0.259cm" fo:margin-bottom="0cm" fo:line-height="100%" fo:text-indent="-0.467cm" style:auto-text-indent="false">
        <style:tab-stops>
          <style:tab-stop style:position="0.7cm"/>
          <style:tab-stop style:position="16.752cm"/>
        </style:tab-stops>
      </style:paragraph-properties>
      <style:text-properties style:font-name="Palatino Linotype" fo:font-size="11pt" style:font-size-asian="11pt" style:font-size-complex="11pt"/>
    </style:style>
    <style:style style:name="P102" style:family="paragraph" style:parent-style-name="Standard" style:list-style-name="WWNum1">
      <style:paragraph-properties loext:contextual-spacing="false" fo:margin-left="0.776cm" fo:margin-right="0cm" fo:margin-top="0.071cm" fo:margin-bottom="0cm" fo:line-height="100%" fo:text-indent="-0.543cm" style:auto-text-indent="false">
        <style:tab-stops>
          <style:tab-stop style:position="0.776cm"/>
        </style:tab-stops>
      </style:paragraph-properties>
      <style:text-properties style:font-name="Palatino Linotype" fo:font-size="11pt" style:font-size-asian="11pt" style:font-size-complex="11pt"/>
    </style:style>
    <style:style style:name="P103" style:family="paragraph" style:parent-style-name="Standard" style:list-style-name="WWNum1">
      <style:paragraph-properties loext:contextual-spacing="false" fo:margin-left="0.776cm" fo:margin-right="0cm" fo:margin-top="0.071cm" fo:margin-bottom="0cm" fo:line-height="100%" fo:text-indent="-0.543cm" style:auto-text-indent="false">
        <style:tab-stops>
          <style:tab-stop style:position="0.776cm"/>
        </style:tab-stops>
      </style:paragraph-properties>
      <style:text-properties style:font-name="Palatino Linotype" fo:font-size="11pt" style:font-size-asian="11pt" style:font-size-complex="11pt"/>
    </style:style>
    <style:style style:name="P104" style:family="paragraph" style:parent-style-name="Standard" style:list-style-name="WWNum1">
      <style:paragraph-properties loext:contextual-spacing="false" fo:margin-left="0.776cm" fo:margin-right="0cm" fo:margin-top="0.071cm" fo:margin-bottom="0cm" fo:line-height="100%" fo:text-indent="-0.543cm" style:auto-text-indent="false">
        <style:tab-stops>
          <style:tab-stop style:position="0.776cm"/>
        </style:tab-stops>
      </style:paragraph-properties>
      <style:text-properties style:font-name="Palatino Linotype" fo:font-size="11pt" fo:letter-spacing="-0.018cm" fo:language="it" fo:country="IT" style:text-underline-style="none" fo:font-weight="normal" style:font-size-asian="11pt" style:font-weight-asian="normal" style:font-size-complex="11pt"/>
    </style:style>
    <style:style style:name="P105" style:family="paragraph" style:parent-style-name="Standard" style:list-style-name="WWNum1">
      <style:paragraph-properties loext:contextual-spacing="false" fo:margin-left="0.776cm" fo:margin-right="0cm" fo:margin-top="0.071cm" fo:margin-bottom="0cm" fo:line-height="100%" fo:text-indent="-0.543cm" style:auto-text-indent="false">
        <style:tab-stops>
          <style:tab-stop style:position="0.776cm"/>
        </style:tab-stops>
      </style:paragraph-properties>
      <style:text-properties style:font-name="Palatino Linotype" fo:font-size="11pt" fo:letter-spacing="-0.018cm" fo:language="it" fo:country="IT" style:text-underline-style="none" fo:font-weight="normal" style:font-size-asian="11pt" style:font-weight-asian="normal" style:font-size-complex="11pt"/>
    </style:style>
    <style:style style:name="P106" style:family="paragraph" style:parent-style-name="Standard" style:list-style-name="WWNum1">
      <style:paragraph-properties loext:contextual-spacing="false" fo:margin-left="0.776cm" fo:margin-right="0cm" fo:margin-top="0.071cm" fo:margin-bottom="0cm" fo:line-height="100%" fo:text-indent="-0.543cm" style:auto-text-indent="false">
        <style:tab-stops>
          <style:tab-stop style:position="0.776cm"/>
        </style:tab-stops>
      </style:paragraph-properties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107" style:family="paragraph" style:parent-style-name="Standard" style:list-style-name="WWNum1">
      <style:paragraph-properties fo:margin-left="1.871cm" fo:margin-right="0cm" fo:line-height="100%" fo:text-indent="-0.637cm" style:auto-text-indent="false">
        <style:tab-stops>
          <style:tab-stop style:position="1.873cm"/>
          <style:tab-stop style:position="3.662cm"/>
        </style:tab-stops>
      </style:paragraph-properties>
      <style:text-properties style:font-name="Palatino Linotype" fo:font-size="11pt" style:font-size-asian="11pt" style:font-size-complex="11pt"/>
    </style:style>
    <style:style style:name="P108" style:family="paragraph" style:parent-style-name="Standard" style:list-style-name="WWNum1">
      <style:paragraph-properties loext:contextual-spacing="false" fo:margin-left="1.871cm" fo:margin-right="0cm" fo:margin-top="0.238cm" fo:margin-bottom="0cm" fo:line-height="100%" fo:text-indent="-0.637cm" style:auto-text-indent="false">
        <style:tab-stops>
          <style:tab-stop style:position="1.873cm"/>
          <style:tab-stop style:position="3.662cm"/>
        </style:tab-stops>
      </style:paragraph-properties>
      <style:text-properties style:font-name="Palatino Linotype" fo:font-size="11pt" style:font-size-asian="11pt" style:font-size-complex="11pt"/>
    </style:style>
    <style:style style:name="P109" style:family="paragraph" style:parent-style-name="Standard" style:list-style-name="WWNum1">
      <style:paragraph-properties loext:contextual-spacing="false" fo:margin-left="1.871cm" fo:margin-right="0cm" fo:margin-top="0.238cm" fo:margin-bottom="0cm" fo:line-height="100%" fo:text-indent="-0.637cm" style:auto-text-indent="false">
        <style:tab-stops>
          <style:tab-stop style:position="1.873cm"/>
          <style:tab-stop style:position="3.662cm"/>
        </style:tab-stops>
      </style:paragraph-properties>
      <style:text-properties style:font-name="Palatino Linotype" fo:font-size="11pt" style:font-size-asian="11pt" style:font-size-complex="11pt"/>
    </style:style>
    <style:style style:name="P110" style:family="paragraph" style:parent-style-name="Standard" style:list-style-name="WWNum1">
      <style:paragraph-properties loext:contextual-spacing="false" fo:margin-left="1.871cm" fo:margin-right="0cm" fo:margin-top="0.236cm" fo:margin-bottom="0cm" fo:line-height="100%" fo:text-indent="-0.637cm" style:auto-text-indent="false">
        <style:tab-stops>
          <style:tab-stop style:position="1.873cm"/>
          <style:tab-stop style:position="3.662cm"/>
        </style:tab-stops>
      </style:paragraph-properties>
      <style:text-properties style:font-name="Palatino Linotype" fo:font-size="11pt" style:font-size-asian="11pt" style:font-size-complex="11pt"/>
    </style:style>
    <style:style style:name="P111" style:family="paragraph" style:parent-style-name="Standard" style:list-style-name="WWNum1">
      <style:paragraph-properties loext:contextual-spacing="false" fo:margin-left="1.871cm" fo:margin-right="0cm" fo:margin-top="0.236cm" fo:margin-bottom="0cm" fo:line-height="100%" fo:text-indent="-0.637cm" style:auto-text-indent="false">
        <style:tab-stops>
          <style:tab-stop style:position="1.873cm"/>
          <style:tab-stop style:position="3.662cm"/>
        </style:tab-stops>
      </style:paragraph-properties>
      <style:text-properties style:font-name="Palatino Linotype" fo:font-size="11pt" style:font-size-asian="11pt" style:font-size-complex="11pt"/>
    </style:style>
    <style:style style:name="P112" style:family="paragraph" style:parent-style-name="Standard" style:list-style-name="WWNum1">
      <style:paragraph-properties loext:contextual-spacing="false" fo:margin-left="1.871cm" fo:margin-right="0cm" fo:margin-top="0.233cm" fo:margin-bottom="0cm" fo:line-height="100%" fo:text-indent="-0.637cm" style:auto-text-indent="false">
        <style:tab-stops>
          <style:tab-stop style:position="1.873cm"/>
          <style:tab-stop style:position="3.662cm"/>
          <style:tab-stop style:position="16.646cm"/>
        </style:tab-stops>
      </style:paragraph-properties>
      <style:text-properties style:font-name="Palatino Linotype" fo:font-size="11pt" style:font-size-asian="11pt" style:font-size-complex="11pt"/>
    </style:style>
    <style:style style:name="P113" style:family="paragraph" style:parent-style-name="Standard" style:list-style-name="WWNum1">
      <style:paragraph-properties loext:contextual-spacing="false" fo:margin-left="1.871cm" fo:margin-right="0cm" fo:margin-top="0.233cm" fo:margin-bottom="0cm" fo:line-height="100%" fo:text-indent="-0.637cm" style:auto-text-indent="false">
        <style:tab-stops>
          <style:tab-stop style:position="1.873cm"/>
          <style:tab-stop style:position="3.662cm"/>
          <style:tab-stop style:position="16.646cm"/>
        </style:tab-stops>
      </style:paragraph-properties>
      <style:text-properties style:font-name="Palatino Linotype" fo:font-size="11pt" style:font-size-asian="11pt" style:font-size-complex="11pt"/>
    </style:style>
    <style:style style:name="P114" style:family="paragraph" style:parent-style-name="Standard" style:list-style-name="WWNum1">
      <style:paragraph-properties loext:contextual-spacing="false" fo:margin-left="1.871cm" fo:margin-right="0cm" fo:margin-top="0.233cm" fo:margin-bottom="0cm" fo:line-height="100%" fo:text-indent="-0.637cm" style:auto-text-indent="false">
        <style:tab-stops>
          <style:tab-stop style:position="1.873cm"/>
          <style:tab-stop style:position="3.662cm"/>
          <style:tab-stop style:position="16.646cm"/>
        </style:tab-stops>
      </style:paragraph-properties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115" style:family="paragraph" style:parent-style-name="Standard" style:list-style-name="WWNum1">
      <style:paragraph-properties loext:contextual-spacing="false" fo:margin-left="1.871cm" fo:margin-right="0cm" fo:margin-top="0.233cm" fo:margin-bottom="0cm" fo:line-height="100%" fo:text-indent="-0.637cm" style:auto-text-indent="false">
        <style:tab-stops>
          <style:tab-stop style:position="1.873cm"/>
          <style:tab-stop style:position="3.662cm"/>
          <style:tab-stop style:position="16.646cm"/>
        </style:tab-stops>
      </style:paragraph-properties>
      <style:text-properties style:font-name="Palatino Linotype" fo:font-size="11pt" fo:letter-spacing="normal" fo:language="it" fo:country="IT" style:text-underline-style="none" fo:font-weight="normal" style:font-size-asian="11pt" style:font-weight-asian="normal" style:font-size-complex="11pt"/>
    </style:style>
    <style:style style:name="P116" style:family="paragraph" style:parent-style-name="Standard" style:list-style-name="WWNum1">
      <style:paragraph-properties fo:margin-left="1.503cm" fo:margin-right="0.289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17" style:family="paragraph" style:parent-style-name="Standard" style:list-style-name="WWNum1">
      <style:paragraph-properties loext:contextual-spacing="false" fo:margin-left="1.503cm" fo:margin-right="0.289cm" fo:margin-top="0.002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style:font-size-asian="11pt" style:font-size-complex="11pt"/>
    </style:style>
    <style:style style:name="P118" style:family="paragraph" style:parent-style-name="Standard" style:list-style-name="WWNum1">
      <style:paragraph-properties loext:contextual-spacing="false" fo:margin-left="1.503cm" fo:margin-right="0.289cm" fo:margin-top="0.002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style:font-size-asian="11pt" style:font-size-complex="11pt"/>
    </style:style>
    <style:style style:name="P119" style:family="paragraph" style:parent-style-name="Standard" style:list-style-name="WWNum1">
      <style:paragraph-properties loext:contextual-spacing="false" fo:margin-left="1.503cm" fo:margin-right="0.289cm" fo:margin-top="0.002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20" style:family="paragraph" style:parent-style-name="Standard" style:list-style-name="WWNum1">
      <style:paragraph-properties loext:contextual-spacing="false" fo:margin-left="1.503cm" fo:margin-right="0.289cm" fo:margin-top="0.002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21" style:family="paragraph" style:parent-style-name="Standard" style:list-style-name="WWNum1">
      <style:paragraph-properties loext:contextual-spacing="false" fo:margin-left="1.503cm" fo:margin-right="0.291cm" fo:margin-top="0.002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style:font-size-asian="11pt" style:font-size-complex="11pt"/>
    </style:style>
    <style:style style:name="P122" style:family="paragraph" style:parent-style-name="Standard" style:list-style-name="WWNum1">
      <style:paragraph-properties loext:contextual-spacing="false" fo:margin-left="1.503cm" fo:margin-right="0.291cm" fo:margin-top="0.002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style:font-size-asian="11pt" style:font-size-complex="11pt"/>
    </style:style>
    <style:style style:name="P123" style:family="paragraph" style:parent-style-name="Standard" style:list-style-name="WWNum1">
      <style:paragraph-properties loext:contextual-spacing="false" fo:margin-left="1.503cm" fo:margin-right="0cm" fo:margin-top="0.238cm" fo:margin-bottom="0cm" fo:line-height="100%" fo:text-indent="-0.637cm" style:auto-text-indent="false">
        <style:tab-stops>
          <style:tab-stop style:position="1.503cm"/>
          <style:tab-stop style:position="1.505cm"/>
        </style:tab-stops>
      </style:paragraph-properties>
      <style:text-properties style:font-name="Palatino Linotype" fo:font-size="11pt" style:font-size-asian="11pt" style:font-size-complex="11pt"/>
    </style:style>
    <style:style style:name="P124" style:family="paragraph" style:parent-style-name="Standard" style:list-style-name="WWNum1">
      <style:paragraph-properties loext:contextual-spacing="false" fo:margin-left="1.503cm" fo:margin-right="0cm" fo:margin-top="0.238cm" fo:margin-bottom="0cm" fo:line-height="100%" fo:text-indent="-0.637cm" style:auto-text-indent="false">
        <style:tab-stops>
          <style:tab-stop style:position="1.503cm"/>
          <style:tab-stop style:position="1.505cm"/>
        </style:tab-stops>
      </style:paragraph-properties>
      <style:text-properties style:font-name="Palatino Linotype" fo:font-size="11pt" style:font-size-asian="11pt" style:font-size-complex="11pt"/>
    </style:style>
    <style:style style:name="P125" style:family="paragraph" style:parent-style-name="Standard" style:list-style-name="WWNum1">
      <style:paragraph-properties loext:contextual-spacing="false" fo:margin-left="1.503cm" fo:margin-right="0.293cm" fo:margin-top="0.078cm" fo:margin-bottom="0cm" style:line-height-at-least="0.63cm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26" style:family="paragraph" style:parent-style-name="Standard" style:list-style-name="WWNum1">
      <style:paragraph-properties loext:contextual-spacing="false" fo:margin-left="1.503cm" fo:margin-right="0.293cm" fo:margin-top="0.078cm" fo:margin-bottom="0cm" style:line-height-at-least="0.63cm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27" style:family="paragraph" style:parent-style-name="Standard" style:list-style-name="WWNum1">
      <style:paragraph-properties loext:contextual-spacing="false" fo:margin-left="1.503cm" fo:margin-right="0.293cm" fo:margin-top="0.078cm" fo:margin-bottom="0cm" style:line-height-at-least="0.63cm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28" style:family="paragraph" style:parent-style-name="Standard" style:list-style-name="WWNum1">
      <style:paragraph-properties loext:contextual-spacing="false" fo:margin-left="1.503cm" fo:margin-right="0.293cm" fo:margin-top="0.078cm" fo:margin-bottom="0cm" style:line-height-at-least="0.63cm" fo:text-align="justify" style:justify-single-word="false" fo:text-indent="-0.635cm" style:auto-text-indent="false">
        <style:tab-stops>
          <style:tab-stop style:position="1.505cm"/>
        </style:tab-stops>
      </style:paragraph-properties>
      <style:text-properties style:use-window-font-color="true"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29" style:family="paragraph" style:parent-style-name="Standard" style:list-style-name="WWNum1" style:master-page-name=""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5cm"/>
        </style:tab-stops>
        <style:background-image/>
      </style:paragraph-properties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 fo:hyphenate="false" fo:hyphenation-remain-char-count="2" fo:hyphenation-push-char-count="2"/>
    </style:style>
    <style:style style:name="P130" style:family="paragraph" style:parent-style-name="Standard" style:list-style-name="WWNum1"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  <style:background-image/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WWNum1">
      <style:paragraph-properties loext:contextual-spacing="false" fo:margin-left="0cm" fo:margin-right="0.295cm" fo:margin-top="0.002cm" fo:margin-bottom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32" style:family="paragraph" style:parent-style-name="Standard" style:list-style-name="WWNum1">
      <style:paragraph-properties fo:margin-left="0cm" fo:margin-right="0.296cm" fo:line-height="100%" fo:text-align="justify" style:justify-single-word="false" fo:text-indent="0cm" style:auto-text-indent="false"/>
      <style:text-properties style:font-name="Palatino Linotype" fo:font-size="11pt" fo:letter-spacing="-0.002cm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33" style:family="paragraph" style:parent-style-name="Standard" style:list-style-name="WWNum1">
      <style:paragraph-properties fo:margin-left="0cm" fo:margin-right="0.296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34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font-name="Palatino Linotype" fo:font-size="8pt" fo:language="it" fo:country="IT" fo:font-style="normal" fo:font-weight="bold" style:font-name-asian="Times New Roman" style:font-size-asian="8pt" style:language-asian="zh" style:country-asian="CN" style:font-style-asian="normal" style:font-weight-asian="bold" style:font-name-complex="Palatino Linotype" style:font-size-complex="8pt" style:language-complex="ar" style:country-complex="SA" style:font-style-complex="normal" style:font-weight-complex="bold"/>
    </style:style>
    <style:style style:name="P135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font-name="Palatino Linotyp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36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fo:letter-spacing="normal" fo:language="it" fo:country="IT" fo:font-style="normal" style:text-underline-style="none" fo:font-weight="normal" style:font-style-asian="normal" style:font-weight-asian="normal"/>
    </style:style>
    <style:style style:name="T2" style:family="text">
      <style:text-properties style:use-window-font-color="true" fo:letter-spacing="normal" fo:language="it" fo:country="IT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" style:family="text">
      <style:text-properties fo:font-variant="normal" fo:text-transform="none" fo:color="#444444" fo:letter-spacing="normal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fo:font-weight="normal" style:font-weight-asian="normal"/>
    </style:style>
    <style:style style:name="T6" style:family="text">
      <style:text-properties fo:letter-spacing="-0.004cm" fo:language="it" fo:country="IT" fo:font-weight="normal" style:font-weight-asian="normal"/>
    </style:style>
    <style:style style:name="T7" style:family="text">
      <style:text-properties fo:letter-spacing="-0.004cm" fo:language="it" fo:country="IT" style:text-underline-style="none" fo:font-weight="normal" style:font-weight-asian="normal"/>
    </style:style>
    <style:style style:name="T8" style:family="text">
      <style:text-properties fo:letter-spacing="-0.004cm" fo:language="it" fo:country="IT" fo:font-style="normal" style:text-underline-style="none" fo:font-weight="normal" style:font-style-asian="normal" style:font-weight-asian="normal"/>
    </style:style>
    <style:style style:name="T9" style:family="text">
      <style:text-properties fo:letter-spacing="-0.004cm" fo:language="it" fo:country="IT" fo:font-style="normal" style:text-underline-style="none" fo:font-weight="bold" style:font-style-asian="normal" style:font-weight-asian="bold"/>
    </style:style>
    <style:style style:name="T10" style:family="text">
      <style:text-properties fo:letter-spacing="normal" fo:language="it" fo:country="IT" fo:font-weight="normal" style:font-weight-asian="normal"/>
    </style:style>
    <style:style style:name="T11" style:family="text">
      <style:text-properties fo:letter-spacing="normal" fo:language="it" fo:country="IT" style:text-underline-style="solid" style:text-underline-width="auto" style:text-underline-color="font-color" fo:font-weight="normal" style:font-weight-asian="normal"/>
    </style:style>
    <style:style style:name="T12" style:family="text">
      <style:text-properties fo:letter-spacing="normal" fo:language="it" fo:country="IT" style:text-underline-style="none" fo:font-weight="normal" style:font-weight-asian="normal"/>
    </style:style>
    <style:style style:name="T13" style:family="text">
      <style:text-properties fo:letter-spacing="normal" fo:language="it" fo:country="IT" fo:font-style="normal" style:text-underline-style="none" fo:font-weight="normal" style:font-style-asian="normal" style:font-weight-asian="normal"/>
    </style:style>
    <style:style style:name="T14" style:family="text">
      <style:text-properties fo:letter-spacing="normal" fo:language="it" fo:country="IT" fo:font-style="normal" style:text-underline-style="none" fo:font-weight="bold" style:font-style-asian="normal" style:font-weight-asian="bold"/>
    </style:style>
    <style:style style:name="T15" style:family="text">
      <style:text-properties fo:letter-spacing="normal" fo:language="it" fo:country="IT" fo:font-style="normal" style:text-underline-style="solid" style:text-underline-width="auto" style:text-underline-color="font-color" fo:font-weight="normal" style:font-style-asian="normal" style:font-weight-asian="normal"/>
    </style:style>
    <style:style style:name="T16" style:family="text">
      <style:text-properties fo:letter-spacing="-0.009cm" fo:language="it" fo:country="IT" style:text-underline-style="none" fo:font-weight="normal" style:font-weight-asian="normal"/>
    </style:style>
    <style:style style:name="T17" style:family="text">
      <style:text-properties fo:letter-spacing="-0.009cm" fo:language="it" fo:country="IT" fo:font-style="normal" style:text-underline-style="none" fo:font-weight="normal" style:font-style-asian="normal" style:font-weight-asian="normal"/>
    </style:style>
    <style:style style:name="T18" style:family="text">
      <style:text-properties fo:letter-spacing="-0.023cm" fo:language="it" fo:country="IT" style:text-underline-style="none" fo:font-weight="normal" style:font-weight-asian="normal"/>
    </style:style>
    <style:style style:name="T19" style:family="text">
      <style:text-properties fo:letter-spacing="-0.023cm" fo:language="it" fo:country="IT" fo:font-style="normal" style:text-underline-style="none" fo:font-weight="normal" style:font-style-asian="normal" style:font-weight-asian="normal"/>
    </style:style>
    <style:style style:name="T20" style:family="text">
      <style:text-properties fo:letter-spacing="-0.005cm" fo:language="it" fo:country="IT" style:text-underline-style="none" fo:font-weight="normal" style:font-weight-asian="normal"/>
    </style:style>
    <style:style style:name="T21" style:family="text">
      <style:text-properties fo:letter-spacing="-0.005cm" fo:language="it" fo:country="IT" fo:font-style="normal" style:text-underline-style="none" fo:font-weight="bold" style:font-style-asian="normal" style:font-weight-asian="bold"/>
    </style:style>
    <style:style style:name="T22" style:family="text">
      <style:text-properties fo:letter-spacing="-0.021cm" fo:language="it" fo:country="IT" style:text-underline-style="none" fo:font-weight="normal" style:font-weight-asian="normal"/>
    </style:style>
    <style:style style:name="T23" style:family="text">
      <style:text-properties fo:letter-spacing="-0.025cm" fo:language="it" fo:country="IT" style:text-underline-style="none" fo:font-weight="normal" style:font-weight-asian="normal"/>
    </style:style>
    <style:style style:name="T24" style:family="text">
      <style:text-properties fo:letter-spacing="0.053cm" fo:language="it" fo:country="IT" style:text-underline-style="none" fo:font-weight="normal" style:font-weight-asian="normal"/>
    </style:style>
    <style:style style:name="T25" style:family="text">
      <style:text-properties fo:letter-spacing="0.044cm" fo:language="it" fo:country="IT" style:text-underline-style="none" fo:font-weight="normal" style:font-weight-asian="normal"/>
    </style:style>
    <style:style style:name="T26" style:family="text">
      <style:text-properties fo:letter-spacing="-0.007cm" fo:language="it" fo:country="IT" style:text-underline-style="none" fo:font-weight="normal" style:font-weight-asian="normal"/>
    </style:style>
    <style:style style:name="T27" style:family="text">
      <style:text-properties fo:letter-spacing="-0.007cm" fo:language="it" fo:country="IT" fo:font-style="normal" style:text-underline-style="none" fo:font-weight="bold" style:font-style-asian="normal" style:font-weight-asian="bold"/>
    </style:style>
    <style:style style:name="T28" style:family="text">
      <style:text-properties fo:letter-spacing="-0.014cm" fo:language="it" fo:country="IT" style:text-underline-style="none" fo:font-weight="normal" style:font-weight-asian="normal"/>
    </style:style>
    <style:style style:name="T29" style:family="text">
      <style:text-properties fo:letter-spacing="-0.014cm" fo:language="it" fo:country="IT" fo:font-style="normal" style:text-underline-style="none" fo:font-weight="normal" style:font-style-asian="normal" style:font-weight-asian="normal"/>
    </style:style>
    <style:style style:name="T30" style:family="text">
      <style:text-properties fo:letter-spacing="-0.018cm" fo:language="it" fo:country="IT" style:text-underline-style="none" fo:font-weight="normal" style:font-weight-asian="normal"/>
    </style:style>
    <style:style style:name="T31" style:family="text">
      <style:text-properties fo:letter-spacing="-0.018cm" fo:language="it" fo:country="IT" style:text-underline-style="none" fo:font-weight="bold" style:font-weight-asian="bold" style:font-weight-complex="bold"/>
    </style:style>
    <style:style style:name="T32" style:family="text">
      <style:text-properties fo:letter-spacing="-0.018cm" fo:language="it" fo:country="IT" fo:font-style="normal" style:text-underline-style="none" fo:font-weight="normal" style:font-style-asian="normal" style:font-weight-asian="normal"/>
    </style:style>
    <style:style style:name="T33" style:family="text">
      <style:text-properties fo:letter-spacing="0.004cm" fo:language="it" fo:country="IT" fo:font-style="normal" style:text-underline-style="none" fo:font-weight="normal" style:font-style-asian="normal" style:font-weight-asian="normal"/>
    </style:style>
    <style:style style:name="T34" style:family="text">
      <style:text-properties fo:letter-spacing="0.016cm" fo:language="it" fo:country="IT" fo:font-style="normal" style:text-underline-style="none" fo:font-weight="normal" style:font-style-asian="normal" style:font-weight-asian="normal"/>
    </style:style>
    <style:style style:name="T35" style:family="text">
      <style:text-properties fo:letter-spacing="0.018cm" fo:language="it" fo:country="IT" fo:font-style="normal" style:text-underline-style="none" fo:font-weight="normal" style:font-style-asian="normal" style:font-weight-asian="normal"/>
    </style:style>
    <style:style style:name="T36" style:family="text">
      <style:text-properties fo:letter-spacing="0.019cm" fo:language="it" fo:country="IT" fo:font-style="normal" style:text-underline-style="none" fo:font-weight="normal" style:font-style-asian="normal" style:font-weight-asian="normal"/>
    </style:style>
    <style:style style:name="T37" style:family="text">
      <style:text-properties fo:letter-spacing="0.002cm" fo:language="it" fo:country="IT" fo:font-style="normal" style:text-underline-style="none" fo:font-weight="bold" style:font-style-asian="normal" style:font-weight-asian="bold"/>
    </style:style>
    <style:style style:name="T38" style:family="text">
      <style:text-properties fo:letter-spacing="0.002cm" fo:language="it" fo:country="IT" fo:font-style="normal" style:text-underline-style="none" fo:font-weight="normal" style:font-style-asian="normal" style:font-weight-asian="normal"/>
    </style:style>
    <style:style style:name="T39" style:family="text">
      <style:text-properties fo:letter-spacing="-0.002cm" fo:language="it" fo:country="IT" fo:font-style="normal" style:text-underline-style="none" fo:font-weight="bold" style:font-style-asian="normal" style:font-weight-asian="bold"/>
    </style:style>
    <style:style style:name="T40" style:family="text">
      <style:text-properties fo:letter-spacing="-0.002cm" fo:language="it" fo:country="IT" fo:font-style="normal" style:text-underline-style="none" fo:font-weight="normal" style:font-style-asian="normal" style:font-weight-asian="normal"/>
    </style:style>
    <style:style style:name="T41" style:family="text">
      <style:text-properties fo:letter-spacing="-0.012cm" fo:language="it" fo:country="IT" fo:font-style="normal" style:text-underline-style="none" fo:font-weight="normal" style:font-style-asian="normal" style:font-weight-asian="normal"/>
    </style:style>
    <style:style style:name="T42" style:family="text">
      <style:text-properties fo:letter-spacing="-0.019cm" fo:language="it" fo:country="IT" fo:font-style="normal" style:text-underline-style="none" fo:font-weight="normal" style:font-style-asian="normal" style:font-weight-asian="normal"/>
    </style:style>
    <style:style style:name="T43" style:family="text">
      <style:text-properties fo:letter-spacing="0.012cm" fo:language="it" fo:country="IT" fo:font-style="normal" style:text-underline-style="none" fo:font-weight="normal" style:font-style-asian="normal" style:font-weight-asian="normal"/>
    </style:style>
    <style:style style:name="T44" style:family="text">
      <style:text-properties fo:letter-spacing="0.014cm" fo:language="it" fo:country="IT" fo:font-style="normal" style:text-underline-style="none" fo:font-weight="normal" style:font-style-asian="normal" style:font-weight-asian="normal"/>
    </style:style>
    <style:style style:name="T45" style:family="text">
      <style:text-properties fo:letter-spacing="0.011cm" fo:language="it" fo:country="IT" fo:font-style="normal" style:text-underline-style="none" fo:font-weight="normal" style:font-style-asian="normal" style:font-weight-asian="normal"/>
    </style:style>
    <style:style style:name="T46" style:family="text">
      <style:text-properties fo:letter-spacing="0.005cm" fo:language="it" fo:country="IT" fo:font-style="normal" style:text-underline-style="none" fo:font-weight="normal" style:font-style-asian="normal" style:font-weight-asian="normal"/>
    </style:style>
    <style:style style:name="T47" style:family="text">
      <style:text-properties style:font-name="Palatino Linotype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ALLEGATO 1 – DOMANDA PER NUOVA OCCUPAZIONE</text:p>
      <text:p text:style-name="P95"/>
      <text:p text:style-name="P2"><text:tab/><text:tab/><text:tab/><text:tab/><text:tab/><text:tab/><text:tab/><text:tab/><text:tab/>AL COMUNE DI CROTONE</text:p>
      <text:p text:style-name="P7"><text:tab/><text:tab/><text:tab/><text:tab/><text:tab/><text:tab/><text:tab/><text:tab/>Settore 02 – Promozione della città e </text:p>
      <text:p text:style-name="P7"><text:tab/><text:tab/><text:tab/><text:tab/><text:tab/><text:tab/><text:tab/><text:tab/><text:tab/><text:tab/> <text:s text:c="3"/>servizi demografici</text:p>
      <text:p text:style-name="P9"><text:span text:style-name="T4"><text:tab/><text:tab/><text:tab/><text:tab/><text:tab/><text:tab/></text:span><text:span text:style-name="T3">protocollocomune@pec.comune.crotone.it</text:span></text:p>
      <text:p text:style-name="P5"/>
      <text:p text:style-name="P96"/>
      <text:p text:style-name="P42"><text:span text:style-name="T4">OGGETTO</text:span><text:span text:style-name="T5">: </text:span><text:span text:style-name="T4">Istanza di occupazione di suolo pubblico – PUBBLICO ESERCIZIO – </text:span><text:span text:style-name="T4">nuova occupazione</text:span></text:p>
      <text:p text:style-name="P70"/>
      <text:p text:style-name="P74"/>
      <text:p text:style-name="P11">Il/La sottoscritto/a_____________________________________________________________________</text:p>
      <text:p text:style-name="P13"><text:span text:style-name="T5">nato/a</text:span><text:span text:style-name="T6"> </text:span><text:span text:style-name="T10">il</text:span><text:span text:style-name="T6"> </text:span><text:span text:style-name="T11"><text:s/><text:tab/></text:span><text:span text:style-name="T12">a </text:span><text:span text:style-name="T11"><text:s/><text:tab/></text:span><text:span text:style-name="T12">Prov.</text:span><text:span text:style-name="T16"> </text:span><text:span text:style-name="T11"><text:s/><text:tab/></text:span></text:p>
      <text:p text:style-name="P17"><text:span text:style-name="T12">C.F.</text:span><text:span text:style-name="T18"> </text:span><text:span text:style-name="T11"><text:s/><text:tab/></text:span><text:span text:style-name="T12">residente</text:span><text:span text:style-name="T20"> </text:span><text:span text:style-name="T12">a____________</text:span><text:span text:style-name="T11"> <text:tab/></text:span><text:span text:style-name="T12">Prov.</text:span><text:span text:style-name="T11">________</text:span><text:span text:style-name="T12">Via__________________</text:span><text:span text:style-name="T11"> <text:tab/></text:span><text:span text:style-name="T12">n.</text:span><text:span text:style-name="T18"> </text:span><text:span text:style-name="T11"><text:s/><text:tab/></text:span></text:p>
      <text:p text:style-name="P15">in qualità di:</text:p>
      <text:p text:style-name="P72"/>
      <text:list xml:id="list8518426272409308720" text:style-name="WWNum1">
        <text:list-item>
          <text:p text:style-name="P99"><text:span text:style-name="T12">titolare di impresa</text:span><text:span text:style-name="T18"> </text:span><text:span text:style-name="T12">individuale</text:span><text:span text:style-name="T22"> </text:span><text:span text:style-name="T11"><text:s/><text:tab/></text:span></text:p>
        </text:list-item>
        <text:list-item>
          <text:p text:style-name="P100"><text:span text:style-name="T12">legale rappresentante della</text:span><text:span text:style-name="T23"> </text:span><text:span text:style-name="T12">società</text:span><text:span text:style-name="T22"> </text:span><text:span text:style-name="T11"><text:s/><text:tab/></text:span></text:p>
        </text:list-item>
      </text:list>
      <text:p text:style-name="P89"><text:span text:style-name="T12">C.F.</text:span><text:span text:style-name="T11"> ___________________</text:span><text:span text:style-name="T12">P.IVA</text:span><text:span text:style-name="T11"><text:tab/><text:tab/></text:span><text:span text:style-name="T12"> indirizzo <text:s/>P.E.C. </text:span><text:span text:style-name="T18"><text:s/></text:span><text:span text:style-name="T11"><text:s/><text:tab/><text:tab/><text:tab/><text:tab/></text:span></text:p>
      <text:p text:style-name="P91"><text:span text:style-name="T11">_____________________________________</text:span><text:span text:style-name="T12">(dichiara di essere consapevol</text:span><text:span text:style-name="T12">e</text:span><text:span text:style-name="T12"> che, nel caso in cui no venga indicata una casella di posta elettronica certificata non si avrà la certezza del buon esito dell’eventuale scambio di comunicazioni che seguiranno la presente istanza)</text:span></text:p>
      <text:p text:style-name="P89"><text:span text:style-name="T12">titolare <text:s text:c="2"/>dell’esercizio <text:s text:c="2"/>commerciale/pubblico</text:span><text:span text:style-name="T24"> </text:span><text:span text:style-name="T12">esercizio </text:span><text:span text:style-name="T25"><text:s/></text:span><text:span text:style-name="T12">all’insegna</text:span><text:span text:style-name="T11"> <text:tab/><text:tab/><text:tab/></text:span><text:span text:style-name="T12">sito</text:span><text:span text:style-name="T7"> </text:span><text:span text:style-name="T12">in via</text:span><text:span text:style-name="T22"> </text:span><text:span text:style-name="T11"><text:s/><text:tab/><text:tab/><text:tab/></text:span><text:span text:style-name="T12"> <text:s text:c="179"/>telefono</text:span><text:span text:style-name="T11"> <text:tab/><text:tab/></text:span><text:span text:style-name="T12">e-mail</text:span><text:span text:style-name="T11"> <text:tab/><text:tab/></text:span></text:p>
      <text:p text:style-name="P36"><text:span text:style-name="T12">Responsabile</text:span><text:span text:style-name="T20"> </text:span><text:span text:style-name="T12">referente</text:span><text:span text:style-name="T26"> </text:span><text:span text:style-name="T11"><text:s/><text:tab/></text:span><text:span text:style-name="T12">cellulare</text:span><text:span text:style-name="T28"> </text:span><text:span text:style-name="T11"><text:s/><text:tab/></text:span></text:p>
      <text:p text:style-name="P38"/>
      <text:p text:style-name="P38">autorizzato all’esercizio dell’attività commerciale per effetto del seguente provvedimento:</text:p>
      <text:p text:style-name="P40"><text:soft-page-break/>a) S.C.I.A. presentata in data _________________codice univoco pratica SUAP n:___________</text:p>
      <text:p text:style-name="P40">b) autorizzazione n.__________rilasciata in data___________________da___________________</text:p>
      <text:p text:style-name="P76"/>
      <text:p text:style-name="P77"/>
      <text:p text:style-name="P44">CHIEDE</text:p>
      <text:p text:style-name="P44"/>
      <text:list xml:id="list38744859" text:continue-numbering="true" text:style-name="WWNum1">
        <text:list-item>
          <text:p text:style-name="P102"><text:span text:style-name="T12">il rilascio della </text:span><text:span text:style-name="T12">autorizzazione temporanea </text:span><text:span text:style-name="T12">ad occupare suolo pubblico</text:span><text:span text:style-name="T30"> </text:span><text:span text:style-name="T12">con:</text:span></text:p>
        </text:list-item>
        <text:list-item>
          <text:p text:style-name="P107"><text:span text:style-name="T12">n.</text:span><text:span text:style-name="T11"> <text:tab/></text:span><text:span text:style-name="T12">tavolini,</text:span></text:p>
        </text:list-item>
        <text:list-item>
          <text:p text:style-name="P108"><text:span text:style-name="T12">n.</text:span><text:span text:style-name="T11"> <text:tab/></text:span><text:span text:style-name="T12">sedie,</text:span></text:p>
        </text:list-item>
        <text:list-item>
          <text:p text:style-name="P108"><text:span text:style-name="T12">n.</text:span><text:span text:style-name="T11"> <text:tab/></text:span><text:span text:style-name="T12">ombrelloni,</text:span></text:p>
        </text:list-item>
        <text:list-item>
          <text:p text:style-name="P110"><text:span text:style-name="T12">n.</text:span><text:span text:style-name="T11"> <text:tab/></text:span><text:span text:style-name="T12">fioriere,</text:span></text:p>
        </text:list-item>
        <text:list-item>
          <text:p text:style-name="P112"><text:span text:style-name="T12">n.</text:span><text:span text:style-name="T11"> <text:tab/></text:span><text:span text:style-name="T12">(altro</text:span><text:span text:style-name="T7"> </text:span><text:span text:style-name="T12">da</text:span><text:span text:style-name="T7"> </text:span><text:span text:style-name="T12">specificare:</text:span><text:span text:style-name="T11"> <text:tab/></text:span><text:span text:style-name="T12">)</text:span></text:p>
        </text:list-item>
        <text:list-item>
          <text:p text:style-name="P114">_____________________________________________________________________________</text:p>
        </text:list-item>
      </text:list>
      <text:p text:style-name="P19"/>
      <text:p text:style-name="P68"><text:span text:style-name="T13">nell’area</text:span><text:span text:style-name="T34"> </text:span><text:span text:style-name="T13">antistante</text:span><text:span text:style-name="T35"> </text:span><text:span text:style-name="T13">il</text:span><text:span text:style-name="T34"> </text:span><text:span text:style-name="T13">proprio</text:span><text:span text:style-name="T34"> </text:span><text:span text:style-name="T13">P.E.</text:span><text:span text:style-name="T34"> </text:span><text:span text:style-name="T13">su</text:span><text:span text:style-name="T36"> </text:span><text:span text:style-name="T13">una</text:span><text:span text:style-name="T34"> </text:span><text:span text:style-name="T13">superficie</text:span><text:span text:style-name="T35"> </text:span><text:span text:style-name="T13">di</text:span><text:span text:style-name="T34"> </text:span><text:span text:style-name="T13">ml.</text:span><text:span text:style-name="T15"> <text:tab/></text:span><text:span text:style-name="T13">x</text:span><text:span text:style-name="T15"> <text:tab/></text:span><text:span text:style-name="T13">pari</text:span><text:span text:style-name="T34"> </text:span><text:span text:style-name="T13">a</text:span><text:span text:style-name="T35"> </text:span><text:span text:style-name="T13">mq.</text:span><text:span text:style-name="T15"> <text:tab/></text:span></text:p>
      <text:p text:style-name="P68"><text:span text:style-name="T17">dal </text:span><text:span text:style-name="T13">giorno</text:span><text:span text:style-name="T15"> <text:tab/>______</text:span><text:span text:style-name="T13">al</text:span><text:span text:style-name="T19"> </text:span><text:span text:style-name="T15"><text:s/><text:tab/>______________</text:span></text:p>
      <text:p text:style-name="P22"/>
      <text:p text:style-name="P79"/>
      <text:p text:style-name="P46">DICHIARA</text:p>
      <text:p text:style-name="P63"><text:span text:style-name="T37">c</text:span><text:span text:style-name="T14">ons</text:span><text:span text:style-name="T27">a</text:span><text:span text:style-name="T37">p</text:span><text:span text:style-name="T39">ev</text:span><text:span text:style-name="T14">o</text:span><text:span text:style-name="T39">l</text:span><text:span text:style-name="T14">e</text:span><text:span text:style-name="T29"> </text:span><text:span text:style-name="T39">dell</text:span><text:span text:style-name="T14">e</text:span><text:span text:style-name="T29"> </text:span><text:span text:style-name="T14">s</text:span><text:span text:style-name="T39">a</text:span><text:span text:style-name="T14">n</text:span><text:span text:style-name="T39">z</text:span><text:span text:style-name="T14">ioni</text:span><text:span text:style-name="T41"> </text:span><text:span text:style-name="T37">p</text:span><text:span text:style-name="T39">rev</text:span><text:span text:style-name="T14">iste</text:span><text:span text:style-name="T29"> </text:span><text:span text:style-name="T39">a</text:span><text:span text:style-name="T37">g</text:span><text:span text:style-name="T39">l</text:span><text:span text:style-name="T14">i</text:span><text:span text:style-name="T41"> </text:span><text:span text:style-name="T39">ar</text:span><text:span text:style-name="T14">t</text:span><text:span text:style-name="T21">t</text:span><text:span text:style-name="T14">.</text:span><text:span text:style-name="T41"> </text:span><text:span text:style-name="T14">75</text:span><text:span text:style-name="T41"> </text:span><text:span text:style-name="T14">e</text:span><text:span text:style-name="T29"> </text:span><text:span text:style-name="T14">76</text:span><text:span text:style-name="T41"> </text:span><text:span text:style-name="T39">de</text:span><text:span text:style-name="T14">l</text:span><text:span text:style-name="T29"> </text:span><text:span text:style-name="T39">D</text:span><text:span text:style-name="T14">.</text:span><text:span text:style-name="T39">P</text:span><text:span text:style-name="T14">.R.</text:span><text:span text:style-name="T41"> </text:span><text:span text:style-name="T14">n.</text:span><text:span text:style-name="T41"> </text:span><text:span text:style-name="T9">4</text:span><text:span text:style-name="T37">4</text:span><text:span text:style-name="T14">5</text:span><text:span text:style-name="T39">/</text:span><text:span text:style-name="T14">2</text:span><text:span text:style-name="T39">00</text:span><text:span text:style-name="T14">0</text:span><text:span text:style-name="T29"> </text:span><text:span text:style-name="T14">in</text:span><text:span text:style-name="T41"> </text:span><text:span text:style-name="T37">c</text:span><text:span text:style-name="T39">a</text:span><text:span text:style-name="T14">so</text:span><text:span text:style-name="T41"> </text:span><text:span text:style-name="T39">d</text:span><text:span text:style-name="T14">i</text:span><text:span text:style-name="T41"> </text:span><text:span text:style-name="T39">d</text:span><text:span text:style-name="T14">i</text:span><text:span text:style-name="T37">c</text:span><text:span text:style-name="T9">h</text:span><text:span text:style-name="T14">i</text:span><text:span text:style-name="T39">araz</text:span><text:span text:style-name="T14">ioni</text:span><text:span text:style-name="T41"> </text:span><text:span text:style-name="T21">no</text:span><text:span text:style-name="T14">n</text:span><text:span text:style-name="T13"> </text:span><text:span text:style-name="T39">ver</text:span><text:span text:style-name="T14">iti</text:span><text:span text:style-name="T39">er</text:span><text:span text:style-name="T14">e</text:span><text:span text:style-name="T32"> </text:span><text:span text:style-name="T14">e</text:span><text:span text:style-name="T32"> </text:span><text:span text:style-name="T39">fal</text:span><text:span text:style-name="T14">sità</text:span><text:span text:style-name="T42"> </text:span><text:span text:style-name="T14">in</text:span><text:span text:style-name="T32"> </text:span><text:span text:style-name="T39">a</text:span><text:span text:style-name="T21">t</text:span><text:span text:style-name="T14">ti:</text:span></text:p>
      <text:p text:style-name="P81"/>
      <text:list xml:id="list7912364816601109550" text:style-name="L1">
        <text:list-item>
          <text:p text:style-name="P97">di essere in possesso dei requisiti morali e professionali richiesti per l’esercizio dell’attività di pubblico esercizio,</text:p>
        </text:list-item>
        <text:list-item>
          <text:p text:style-name="P98"><text:span text:style-name="T47">c</text:span><text:span text:style-name="T47">he l’occupazione è connessa all’esercizio dell’attività di somminitrazione di alimenti e bevande aperta al pubblico ed esercitata in base al seguente titolo abilitativo:</text:span></text:p>
          <text:p text:style-name="P97">autorizzazione/DIA/SCIA n. ________________del_________________________</text:p>
        </text:list-item>
      </text:list>
      <text:list xml:id="list38742956" text:continue-list="list38744859" text:style-name="WWNum1">
        <text:list-item>
          <text:p text:style-name="P116">che l’attività di pubblico esercizio per la quale la presente richiesta è funzionale possiede i requisiti igienico-sanitari previste dalle norme e dalle dispozioni della locale A.S.P.,</text:p>
        </text:list-item>
        <text:list-item>
          <text:p text:style-name="P116">di garantire il rispetto delle prescrizion in materia di distanziamento <text:s/>sociale nell’attuale situazione di emergenza sanitaria;</text:p>
        </text:list-item>
        <text:list-item>
          <text:p text:style-name="P116">di accettare tutte le prescrizioni regolamentari disciplinanti la presente richiesta e la relativa autorizzazione;</text:p>
        </text:list-item>
        <text:list-item>
          <text:p text:style-name="P117"><text:span text:style-name="T13">di essere a conoscenza, che l'autorizzazione rilasciata a seguito della presente istanza potrà esser revocata o sospesa in qualsiasi momento dall'Amministrazione qualora siano ravvisati motivi o situazioni di contrasto con gli interessi generali della collettività, ovvero se l’occupazione stessa non sia possibile in virtù di norme di legge o di</text:span><text:span text:style-name="T19"> </text:span><text:span text:style-name="T13">Regolamento;</text:span></text:p>
        </text:list-item>
        <text:list-item>
          <text:p text:style-name="P119"><text:soft-page-break/>di garantire il rispetto dei diritti dei terzi, individuando in tal senso, in forma non esaustiva: i privati proprietari delle aree interessate, i residenti, a cui deve essere sempre assicurata la possibilità di accesso alle loro abitazioni mantenendo libera l’area antistante la porta di ingresso, le vicine attività economiche, il cui fronte di esercizio e la porta di accesso devono risultare sempre liberi, salvo che non ci sia un’espresso assenso, gli altri concessionari di suolo pubblico nella medesima area interessata;</text:p>
        </text:list-item>
        <text:list-item>
          <text:p text:style-name="P121"><text:span text:style-name="T13">di manlevare l'Amministrazione comunale da ogni responsabilità, precisando che tutte le strutture installate e gli impianti utilizzati garantiscono le condizioni di stabilità e sicurezza previsti dalla normativa</text:span><text:span text:style-name="T8"> </text:span><text:span text:style-name="T13">vigente.</text:span></text:p>
        </text:list-item>
      </text:list>
      <text:p text:style-name="P78"/>
      <text:p text:style-name="P84"><text:span text:style-name="T13">NB: Nel caso siano utilizzate </text:span><text:span text:style-name="T14">strutture mobili </text:span><text:span text:style-name="T13">che richiedano il rilascio della certificazione di corretto montaggio da parte di tecnico abilitato, nel rispetto delle direttive o del progetto previsto dal costruttore delle medesime, è responsabilità del richiedente fornire idonea documentazione all'Amministrazione comunale.</text:span></text:p>
      <text:p text:style-name="P6"/>
      <text:p text:style-name="P85"><text:span text:style-name="T40">I</text:span><text:span text:style-name="T13">l</text:span><text:span text:style-name="T43"> </text:span><text:span text:style-name="T38">s</text:span><text:span text:style-name="T40">o</text:span><text:span text:style-name="T13">tt</text:span><text:span text:style-name="T40">o</text:span><text:span text:style-name="T38">s</text:span><text:span text:style-name="T40">c</text:span><text:span text:style-name="T13">r</text:span><text:span text:style-name="T40">i</text:span><text:span text:style-name="T13">t</text:span><text:span text:style-name="T33">t</text:span><text:span text:style-name="T13">o</text:span><text:span text:style-name="T43"> </text:span><text:span text:style-name="T38">s</text:span><text:span text:style-name="T13">i</text:span><text:span text:style-name="T43"> </text:span><text:span text:style-name="T40">i</text:span><text:span text:style-name="T13">m</text:span><text:span text:style-name="T40">peg</text:span><text:span text:style-name="T13">na</text:span><text:span text:style-name="T44"> </text:span><text:span text:style-name="T13">a</text:span><text:span text:style-name="T44"> </text:span><text:span text:style-name="T40">p</text:span><text:span text:style-name="T13">r</text:span><text:span text:style-name="T40">e</text:span><text:span text:style-name="T38">s</text:span><text:span text:style-name="T40">e</text:span><text:span text:style-name="T13">ntare</text:span><text:span text:style-name="T45"> </text:span><text:span text:style-name="T40">l’i</text:span><text:span text:style-name="T38">s</text:span><text:span text:style-name="T13">tanza</text:span><text:span text:style-name="T44"> </text:span><text:span text:style-name="T13">e</text:span><text:span text:style-name="T45"> </text:span><text:span text:style-name="T13">a</text:span><text:span text:style-name="T44"> </text:span><text:span text:style-name="T40">co</text:span><text:span text:style-name="T13">mun</text:span><text:span text:style-name="T40">ic</text:span><text:span text:style-name="T13">are</text:span><text:span text:style-name="T45"> </text:span><text:span text:style-name="T13">t</text:span><text:span text:style-name="T40">e</text:span><text:span text:style-name="T13">m</text:span><text:span text:style-name="T33">p</text:span><text:span text:style-name="T40">e</text:span><text:span text:style-name="T38">s</text:span><text:span text:style-name="T13">t</text:span><text:span text:style-name="T40">iv</text:span><text:span text:style-name="T13">a</text:span><text:span text:style-name="T46">m</text:span><text:span text:style-name="T40">e</text:span><text:span text:style-name="T13">nte</text:span><text:span text:style-name="T45"> </text:span><text:span text:style-name="T40">og</text:span><text:span text:style-name="T13">ni</text:span><text:span text:style-name="T34"> </text:span><text:span text:style-name="T40">v</text:span><text:span text:style-name="T13">ar</text:span><text:span text:style-name="T40">i</text:span><text:span text:style-name="T13">az</text:span><text:span text:style-name="T40">io</text:span><text:span text:style-name="T46">n</text:span><text:span text:style-name="T13">e</text:span><text:span text:style-name="T45"> </text:span><text:span text:style-name="T8">d</text:span><text:span text:style-name="T38">e</text:span><text:span text:style-name="T13">i</text:span><text:span text:style-name="T43"> </text:span><text:span text:style-name="T8">d</text:span><text:span text:style-name="T13">ati</text:span><text:span text:style-name="T43"> </text:span><text:span text:style-name="T40">co</text:span><text:span text:style-name="T13">n</text:span><text:span text:style-name="T33">t</text:span><text:span text:style-name="T40">e</text:span><text:span text:style-name="T13">nuti n</text:span><text:span text:style-name="T40">ell</text:span><text:span text:style-name="T13">a</text:span><text:span text:style-name="T38"> </text:span><text:span text:style-name="T40">p</text:span><text:span text:style-name="T33">r</text:span><text:span text:style-name="T40">e</text:span><text:span text:style-name="T38">s</text:span><text:span text:style-name="T40">e</text:span><text:span text:style-name="T13">nte</text:span><text:span text:style-name="T33"> </text:span><text:span text:style-name="T40">i</text:span><text:span text:style-name="T38">s</text:span><text:span text:style-name="T13">tanza.</text:span></text:p>
      <text:p text:style-name="P6"/>
      <text:p text:style-name="P83"/>
      <text:p text:style-name="P21"><text:span text:style-name="T13">Data</text:span><text:span text:style-name="T15"> <text:tab/></text:span><text:span text:style-name="T13"><text:tab/>FIRMA</text:span><text:span text:style-name="T19"> </text:span><text:span text:style-name="T15"><text:s/><text:tab/></text:span></text:p>
      <text:p text:style-name="P6"/>
      <text:p text:style-name="P86"/>
      <text:p text:style-name="P23"/>
      <text:p text:style-name="P23">ALLEGA:</text:p>
      <text:list xml:id="list38727706" text:continue-numbering="true" text:style-name="WWNum1">
        <text:list-item>
          <text:p text:style-name="P123"><text:span text:style-name="T13">planimetria in</text:span><text:span text:style-name="T8"> </text:span><text:span text:style-name="T13">scala </text:span><text:span text:style-name="T13">adeguata (leggibile)</text:span><text:span text:style-name="T13">;</text:span></text:p>
        </text:list-item>
        <text:list-item>
          <text:p text:style-name="P125">fotocopia di un documento d’identità di chi firma la domanda </text:p>
        </text:list-item>
        <text:list-item>
          <text:p text:style-name="P127">eventuale procura, se il modulo è resentato da un professionista incaricato</text:p>
          <text:p text:style-name="P127"/>
        </text:list-item>
      </text:list>
      <text:p text:style-name="P4"/>
      <text:p text:style-name="P47"><text:s text:c="2"/>INFORMATIVA PRIVACY AI SENSI DELL'ART. 13 DEL REGOLAMENTO UE 2016/679 </text:p>
      <text:p text:style-name="P87"/>
      <text:p text:style-name="P65"><text:span text:style-name="T1">Ai sensi dell'art. 13 del Regolamento UE 2016/679 (Regolamento generale sulla protezione dei dati personali) si informa che i dati personali sono trattati dal Comune di </text:span><text:span text:style-name="T1">Crotone </text:span><text:span text:style-name="T1">in qualità di Titolare per l'esecuzione dei propri compiti di interesse pubblico e connessi all'esercizio dei propri pubblici poteri.</text:span></text:p>
      <text:p text:style-name="P24">FINALITA' DEL TRATTAMENTO</text:p>
      <text:p text:style-name="P49">Il trattamento dei dati personali conferiti con l'istanza/dichiarazione è finalizzato allo sviluppo del relativo procedimento amministrativo ed alle attività ad esso correlate. E' effettuato in base <text:soft-page-break/>a norme di legge o di regolamento, che ne autorizzano l'effettuazione, è finalizzato all'esercizio delle funzioni istituzionali ed è effettuato con strumenti informatici, telematici e/o manuali.</text:p>
      <text:p text:style-name="P26">MODALITA' DI TRATTAMENTO DEI DATI</text:p>
      <text:p text:style-name="P53">Il trattamento dei dati fornirti direttamente dagli interessati o comunque acquisiti per le suddette finalità è effettuato nel rispetto dei principi di pertinenza e non eccedenza anche con l'utilizzo di procedure informatizzate attraverso l’opera di personale incaricato.</text:p>
      <text:p text:style-name="P24">CONFERIMENTO DEI DATI</text:p>
      <text:p text:style-name="P59">E' obbligatorio per il corretto svolgimento dell'istruttoria e degli altri adempimenti procedimentali; il mancato conferimento di alcuni o di tutti i dati richiesti può comportare l'interruzione del procedimento.</text:p>
      <text:p text:style-name="P28">TEMPI DI CONSERVAZIONE</text:p>
      <text:p text:style-name="P66">I dati saranno conservati per un periodo di tempo non superiore al tempo strettamente necessario all’espletamento del procedimento e successivamente per cinque anni fermo restando gli obblighi di legge in materia di conservazione degli atti e documenti amministrativi.</text:p>
      <text:p text:style-name="P30">CATEGORIE DI DESTINATARI – COMUNICAZIONE E DIFFUSIONE</text:p>
      <text:p text:style-name="P53">In relazione al procedimento ed alle attività correlate, il Comune può comunicare i dati acquisiti con le dichiarazioni/richieste ad altri Enti pubblici o privati competenti, solo se ciò sia stabilito da norme di Legge o Regolamentari o se sia necessario a fini organizzativi; i dati potranno essere inoltre comunicati, su richiesta, nell’ambito del diritto di informazione e accesso agli atti e nel rispetto delle disposizioni di legge ad esso inerenti.</text:p>
      <text:p text:style-name="P26">TRASFERIMENTI DI DATI ALL’ESTERO</text:p>
      <text:p text:style-name="P51">I Suoi dati personali possono essere oggetto di trasferimenti in Paesi terzi al di fuori dell'Unione Europea qualora necessario e sempre solo nell'ambito delle finalità descritte. Tale trasferimento avviene solo attraverso l'utilizzo di piattaforme cloud per cui sia stato espresso un parere di adeguatezza circa la protezione dei dati o dal Garante o dalla Commissione europea.</text:p>
      <text:p text:style-name="P61">E’ nostra cura verificare che i fornitori selezionati abbiano assunto opportune misure di protezione, conformi alla Legge europea.</text:p>
      <text:p text:style-name="P61"/>
      <text:p text:style-name="P32">DIRITTI DEGLI INTERESSATI</text:p>
      <text:p text:style-name="P55">Il dichiarante in ogni momento, può esercitare, ai sensi degli articoli dal 15 al 22 del Regolamento UE n. 2016/679, i diritti di accesso, di rettifica, di cancellazione, di limitazione del trattamento e di portabilità dei dati.</text:p>
      <text:p text:style-name="P57"><text:soft-page-break/><text:span text:style-name="T1">TITOLARE DEL TRATTAMENTO è il </text:span><text:span text:style-name="T1">Commissario straordinario </text:span><text:span text:style-name="T1">del Comune di </text:span><text:span text:style-name="T1">Crotone</text:span><text:span text:style-name="T1">, </text:span><text:span text:style-name="T1">Dott.ssa Tiziana Giovanna Costantino,</text:span><text:span text:style-name="T1"> domiciliat</text:span><text:span text:style-name="T1">a</text:span><text:span text:style-name="T1"> per la carica in </text:span><text:span text:style-name="T1">Crotone</text:span><text:span text:style-name="T1">, </text:span><text:span text:style-name="T1">Piazza della Resistenza </text:span></text:p>
      <text:p text:style-name="P34"><text:span text:style-name="T1">RESPONSABILE DELLA PROTEZIONE DEI DATI (DPO) è il </text:span><text:span text:style-name="T1">D</text:span><text:span text:style-name="T1">ott. </text:span><text:span text:style-name="T1">Fabrizio D’agostino – Multibusiness s.r.l. -</text:span><text:span text:style-name="T2"> 0968.462702 - www.garanteprivacyitalia.it</text:span></text:p>
      <text:p text:style-name="P3"/>
      <text:p text:style-name="P3"/>
      <text:p text:style-name="P3"/>
      <text:p text:style-name="P3"/>
      <text:p text:style-name="P3"/>
      <text:p text:style-name="P136">ALLEGATO 2 – DOMANDA PER AMPLIAMENTO</text:p>
      <text:p text:style-name="P94"/>
      <text:p text:style-name="P94"/>
      <text:p text:style-name="P2"><text:tab/><text:tab/><text:tab/><text:tab/><text:tab/><text:tab/><text:tab/><text:tab/><text:tab/>AL COMUNE DI CROTONE</text:p>
      <text:p text:style-name="P7"><text:tab/><text:tab/><text:tab/><text:tab/><text:tab/><text:tab/><text:tab/><text:tab/>Settore 02 – Promozione della città e </text:p>
      <text:p text:style-name="P7"><text:tab/><text:tab/><text:tab/><text:tab/><text:tab/><text:tab/><text:tab/><text:tab/><text:tab/><text:tab/> <text:s text:c="3"/>servizi demografici</text:p>
      <text:p text:style-name="P9"><text:span text:style-name="T4"><text:tab/><text:tab/><text:tab/><text:tab/><text:tab/><text:tab/></text:span><text:span text:style-name="T3">protocollocomune@pec.comune.crotone.it</text:span></text:p>
      <text:p text:style-name="P5"/>
      <text:p text:style-name="P42"><text:span text:style-name="T4">OGGETTO</text:span><text:span text:style-name="T5">: </text:span><text:span text:style-name="T4">Istanza di occupazione di suolo pubblico – PUBBLICO ESERCIZIO – </text:span><text:span text:style-name="T4">ampliamento occupazione</text:span></text:p>
      <text:p text:style-name="P70"/>
      <text:p text:style-name="P74"/>
      <text:p text:style-name="P11">Il/La sottoscritto/a_____________________________________________________________________</text:p>
      <text:p text:style-name="P13"><text:span text:style-name="T5">nato/a</text:span><text:span text:style-name="T6"> </text:span><text:span text:style-name="T10">il</text:span><text:span text:style-name="T6"> </text:span><text:span text:style-name="T11"><text:s/><text:tab/></text:span><text:span text:style-name="T12">a </text:span><text:span text:style-name="T11"><text:s/><text:tab/></text:span><text:span text:style-name="T12">Prov.</text:span><text:span text:style-name="T16"> </text:span><text:span text:style-name="T11"><text:s/><text:tab/></text:span></text:p>
      <text:p text:style-name="P17"><text:span text:style-name="T12">C.F.</text:span><text:span text:style-name="T18"> </text:span><text:span text:style-name="T11"><text:s/><text:tab/></text:span><text:span text:style-name="T12">residente</text:span><text:span text:style-name="T20"> </text:span><text:span text:style-name="T12">a____________</text:span><text:span text:style-name="T11"> <text:tab/></text:span><text:span text:style-name="T12">Prov.</text:span><text:span text:style-name="T11">________</text:span><text:span text:style-name="T12">Via__________________</text:span><text:span text:style-name="T11"> <text:tab/></text:span><text:span text:style-name="T12">n.</text:span><text:span text:style-name="T18"> </text:span><text:span text:style-name="T11"><text:s/><text:tab/></text:span></text:p>
      <text:p text:style-name="P15">in qualità di:</text:p>
      <text:p text:style-name="P72"/>
      <text:list xml:id="list38753869" text:continue-numbering="true" text:style-name="WWNum1">
        <text:list-item>
          <text:p text:style-name="P99"><text:span text:style-name="T12">titolare di impresa</text:span><text:span text:style-name="T18"> </text:span><text:span text:style-name="T12">individuale</text:span><text:span text:style-name="T22"> </text:span><text:span text:style-name="T11"><text:s/><text:tab/></text:span></text:p>
        </text:list-item>
        <text:list-item>
          <text:p text:style-name="P100"><text:span text:style-name="T12">legale rappresentante della</text:span><text:span text:style-name="T23"> </text:span><text:span text:style-name="T12">società</text:span><text:span text:style-name="T22"> </text:span><text:span text:style-name="T11"><text:s/><text:tab/></text:span></text:p>
        </text:list-item>
      </text:list>
      <text:p text:style-name="P89"><text:span text:style-name="T12">C.F.</text:span><text:span text:style-name="T11"> ___________________</text:span><text:span text:style-name="T12">P.IVA</text:span><text:span text:style-name="T11"><text:tab/><text:tab/></text:span><text:span text:style-name="T12"> indirizzo <text:s/>P.E.C.: ___________________________________________</text:span><text:span text:style-name="T12">(dichiara di essere consapevol</text:span><text:span text:style-name="T12">e</text:span><text:span text:style-name="T12"> che, nel caso in cui no venga indicata una casella di posta elettronica certificata non si avrà la certezza del buon esito dell’eventuale scambio di comunicazioni che seguiranno la presente istanza)</text:span></text:p>
      <text:p text:style-name="P89"><text:span text:style-name="T12">titolare <text:s text:c="2"/>dell’esercizio <text:s text:c="2"/>commerciale/pubblico</text:span><text:span text:style-name="T24"> </text:span><text:span text:style-name="T12">esercizio </text:span><text:span text:style-name="T25"><text:s/></text:span><text:span text:style-name="T12">all’insegna</text:span><text:span text:style-name="T11"> <text:tab/><text:tab/><text:tab/></text:span><text:span text:style-name="T12">sito</text:span><text:span text:style-name="T7"> </text:span><text:span text:style-name="T12">in via</text:span><text:span text:style-name="T22"> </text:span><text:span text:style-name="T11"><text:s/><text:tab/><text:tab/><text:tab/></text:span><text:span text:style-name="T12"> <text:s text:c="179"/>telefono</text:span><text:span text:style-name="T11"> <text:tab/><text:tab/></text:span><text:span text:style-name="T12">e-mail</text:span><text:span text:style-name="T11"> <text:tab/><text:tab/></text:span></text:p>
      <text:p text:style-name="P36"><text:span text:style-name="T12">Responsabile</text:span><text:span text:style-name="T20"> </text:span><text:span text:style-name="T12">referente</text:span><text:span text:style-name="T26"> </text:span><text:span text:style-name="T11"><text:s/><text:tab/></text:span><text:span text:style-name="T12">cellulare</text:span><text:span text:style-name="T28"> </text:span><text:span text:style-name="T11"><text:s/><text:tab/></text:span></text:p>
      <text:p text:style-name="P38"/>
      <text:p text:style-name="P38">autorizzato all’esercizio dell’attività commerciale per effetto del seguente provvedimento:</text:p>
      <text:p text:style-name="P40">a) S.C.I.A. presentata in data _________________codice univoco pratica SUAP n:___________</text:p>
      <text:p text:style-name="P40">b) autorizzazione n.__________rilasciata in data___________________da___________________</text:p>
      <text:p text:style-name="P76"><text:soft-page-break/></text:p>
      <text:p text:style-name="P44">CHIEDE</text:p>
      <text:p text:style-name="P44"/>
      <text:list xml:id="list38735948" text:continue-numbering="true" text:style-name="WWNum1">
        <text:list-item>
          <text:p text:style-name="P102"><text:span text:style-name="T12">il rilascio </text:span><text:span text:style-name="T12">di </text:span><text:span text:style-name="T12">autorizzazione temporanea </text:span><text:span text:style-name="T12">ad occupare suolo pubblico</text:span><text:span text:style-name="T30"> </text:span><text:span text:style-name="T30">per l’</text:span><text:span text:style-name="T31">ampliamento </text:span><text:span text:style-name="T30">della occupazione di suolo pubblico </text:span><text:span text:style-name="T30">già </text:span><text:span text:style-name="T30">ottenuta con il seguente provvedimento :</text:span></text:p>
          <text:p text:style-name="P104">autorizzazione/concessione n°____________ del______________</text:p>
          <text:p text:style-name="P104">rilasciata da:_____________________________________________________</text:p>
          <text:p text:style-name="P106">con i seguenti elementi:</text:p>
        </text:list-item>
        <text:list-item>
          <text:p text:style-name="P107"><text:span text:style-name="T12">n.</text:span><text:span text:style-name="T11"> <text:tab/></text:span><text:span text:style-name="T12">tavolini,</text:span></text:p>
        </text:list-item>
        <text:list-item>
          <text:p text:style-name="P108"><text:span text:style-name="T12">n.</text:span><text:span text:style-name="T11"> <text:tab/></text:span><text:span text:style-name="T12">sedie,</text:span></text:p>
        </text:list-item>
        <text:list-item>
          <text:p text:style-name="P108"><text:span text:style-name="T12">n.</text:span><text:span text:style-name="T11"> <text:tab/></text:span><text:span text:style-name="T12">ombrelloni,</text:span></text:p>
        </text:list-item>
        <text:list-item>
          <text:p text:style-name="P110"><text:span text:style-name="T12">n.</text:span><text:span text:style-name="T11"> <text:tab/></text:span><text:span text:style-name="T12">fioriere,</text:span></text:p>
        </text:list-item>
        <text:list-item>
          <text:p text:style-name="P112"><text:span text:style-name="T12">n.</text:span><text:span text:style-name="T11"> <text:tab/></text:span><text:span text:style-name="T12">(altro</text:span><text:span text:style-name="T7"> </text:span><text:span text:style-name="T12">da</text:span><text:span text:style-name="T7"> </text:span><text:span text:style-name="T12">specificare:</text:span><text:span text:style-name="T11"> <text:tab/></text:span><text:span text:style-name="T12">)</text:span></text:p>
        </text:list-item>
        <text:list-item>
          <text:p text:style-name="P114">_____________________________________________________________________________</text:p>
        </text:list-item>
      </text:list>
      <text:p text:style-name="P19"/>
      <text:p text:style-name="P68"><text:span text:style-name="T13">nell’area</text:span><text:span text:style-name="T34"> </text:span><text:span text:style-name="T13">antistante</text:span><text:span text:style-name="T35"> </text:span><text:span text:style-name="T13">il</text:span><text:span text:style-name="T34"> </text:span><text:span text:style-name="T13">proprio</text:span><text:span text:style-name="T34"> </text:span><text:span text:style-name="T13">P.E.</text:span><text:span text:style-name="T34"> </text:span><text:span text:style-name="T13">su</text:span><text:span text:style-name="T36"> </text:span><text:span text:style-name="T13">una</text:span><text:span text:style-name="T34"> </text:span><text:span text:style-name="T13">superficie</text:span><text:span text:style-name="T35"> </text:span><text:span text:style-name="T13">di</text:span><text:span text:style-name="T34"> </text:span><text:span text:style-name="T13">ml.</text:span><text:span text:style-name="T15"> <text:tab/></text:span><text:span text:style-name="T13">x</text:span><text:span text:style-name="T15"> <text:tab/></text:span><text:span text:style-name="T13">pari</text:span><text:span text:style-name="T34"> </text:span><text:span text:style-name="T13">a</text:span><text:span text:style-name="T35"> </text:span><text:span text:style-name="T13">mq.</text:span><text:span text:style-name="T15"> <text:tab/></text:span></text:p>
      <text:p text:style-name="P68"><text:span text:style-name="T17">dal </text:span><text:span text:style-name="T13">giorno</text:span><text:span text:style-name="T15"> <text:tab/>______</text:span><text:span text:style-name="T13">al</text:span><text:span text:style-name="T19"> </text:span><text:span text:style-name="T15"><text:s/><text:tab/>______________</text:span></text:p>
      <text:p text:style-name="P22"/>
      <text:p text:style-name="P79"/>
      <text:p text:style-name="P46">DICHIARA</text:p>
      <text:p text:style-name="P63"><text:span text:style-name="T37">c</text:span><text:span text:style-name="T14">ons</text:span><text:span text:style-name="T27">a</text:span><text:span text:style-name="T37">p</text:span><text:span text:style-name="T39">ev</text:span><text:span text:style-name="T14">o</text:span><text:span text:style-name="T39">l</text:span><text:span text:style-name="T14">e</text:span><text:span text:style-name="T29"> </text:span><text:span text:style-name="T39">dell</text:span><text:span text:style-name="T14">e</text:span><text:span text:style-name="T29"> </text:span><text:span text:style-name="T14">s</text:span><text:span text:style-name="T39">a</text:span><text:span text:style-name="T14">n</text:span><text:span text:style-name="T39">z</text:span><text:span text:style-name="T14">ioni</text:span><text:span text:style-name="T41"> </text:span><text:span text:style-name="T37">p</text:span><text:span text:style-name="T39">rev</text:span><text:span text:style-name="T14">iste</text:span><text:span text:style-name="T29"> </text:span><text:span text:style-name="T39">a</text:span><text:span text:style-name="T37">g</text:span><text:span text:style-name="T39">l</text:span><text:span text:style-name="T14">i</text:span><text:span text:style-name="T41"> </text:span><text:span text:style-name="T39">ar</text:span><text:span text:style-name="T14">t</text:span><text:span text:style-name="T21">t</text:span><text:span text:style-name="T14">.</text:span><text:span text:style-name="T41"> </text:span><text:span text:style-name="T14">75</text:span><text:span text:style-name="T41"> </text:span><text:span text:style-name="T14">e</text:span><text:span text:style-name="T29"> </text:span><text:span text:style-name="T14">76</text:span><text:span text:style-name="T41"> </text:span><text:span text:style-name="T39">de</text:span><text:span text:style-name="T14">l</text:span><text:span text:style-name="T29"> </text:span><text:span text:style-name="T39">D</text:span><text:span text:style-name="T14">.</text:span><text:span text:style-name="T39">P</text:span><text:span text:style-name="T14">.R.</text:span><text:span text:style-name="T41"> </text:span><text:span text:style-name="T14">n.</text:span><text:span text:style-name="T41"> </text:span><text:span text:style-name="T9">4</text:span><text:span text:style-name="T37">4</text:span><text:span text:style-name="T14">5</text:span><text:span text:style-name="T39">/</text:span><text:span text:style-name="T14">2</text:span><text:span text:style-name="T39">00</text:span><text:span text:style-name="T14">0</text:span><text:span text:style-name="T29"> </text:span><text:span text:style-name="T14">in</text:span><text:span text:style-name="T41"> </text:span><text:span text:style-name="T37">c</text:span><text:span text:style-name="T39">a</text:span><text:span text:style-name="T14">so</text:span><text:span text:style-name="T41"> </text:span><text:span text:style-name="T39">d</text:span><text:span text:style-name="T14">i</text:span><text:span text:style-name="T41"> </text:span><text:span text:style-name="T39">d</text:span><text:span text:style-name="T14">i</text:span><text:span text:style-name="T37">c</text:span><text:span text:style-name="T9">h</text:span><text:span text:style-name="T14">i</text:span><text:span text:style-name="T39">araz</text:span><text:span text:style-name="T14">ioni</text:span><text:span text:style-name="T41"> </text:span><text:span text:style-name="T21">no</text:span><text:span text:style-name="T14">n</text:span><text:span text:style-name="T13"> </text:span><text:span text:style-name="T39">ver</text:span><text:span text:style-name="T14">iti</text:span><text:span text:style-name="T39">er</text:span><text:span text:style-name="T14">e</text:span><text:span text:style-name="T32"> </text:span><text:span text:style-name="T14">e</text:span><text:span text:style-name="T32"> </text:span><text:span text:style-name="T39">fal</text:span><text:span text:style-name="T14">sità</text:span><text:span text:style-name="T42"> </text:span><text:span text:style-name="T14">in</text:span><text:span text:style-name="T32"> </text:span><text:span text:style-name="T39">a</text:span><text:span text:style-name="T21">t</text:span><text:span text:style-name="T14">ti:</text:span></text:p>
      <text:p text:style-name="P81"/>
      <text:list xml:id="list38750168" text:continue-numbering="true" text:style-name="WWNum1">
        <text:list-item>
          <text:p text:style-name="P129">di essere in possesso dei requisiti morali e professionali richiesti per l’esercizio dell’attività di pubblico esercizio,</text:p>
        </text:list-item>
        <text:list-item>
          <text:p text:style-name="P130"><text:span text:style-name="T47">c</text:span><text:span text:style-name="T47">he l’occupazione è connessa all’esercizio dell’attività di somminitrazione di alimenti e bevande aperta al pubblico ed esercitata in base al seguente titolo abilitativo: autorizzazione/DIA/SCIA n. ________________del_________________________</text:span></text:p>
        </text:list-item>
        <text:list-item>
          <text:p text:style-name="P116">che l’attività di pubblico esercizio per la quale la presente richiesta è funzionale possiede i requisiti igienico-sanitari previste dalle norme e dalle dispozioni della locale A.S.P.,</text:p>
        </text:list-item>
        <text:list-item>
          <text:p text:style-name="P116">di garantire il rispetto delle prescrizion in materia di distanziamento <text:s/>sociale nell’attuale situazione di emergenza sanitaria;</text:p>
        </text:list-item>
        <text:list-item>
          <text:p text:style-name="P116">di accettare tutte le prescrizioni regolamentari disciplinanti la presente richiesta e la relativa autorizzazione;</text:p>
        </text:list-item>
        <text:list-item>
          <text:p text:style-name="P117"><text:span text:style-name="T13">di essere a conoscenza, che l'autorizzazione rilasciata a seguito della presente istanza potrà esser revocata o sospesa in qualsiasi momento dall'Amministrazione qualora siano ravvisati motivi o situazioni di contrasto con gli interessi generali della collettività, ovvero se l’occupazione stessa non sia possibile in virtù di norme di legge o di</text:span><text:span text:style-name="T19"> </text:span><text:span text:style-name="T13">Regolamento;</text:span></text:p>
        </text:list-item>
        <text:list-item>
          <text:p text:style-name="P119"><text:soft-page-break/>di garantire il rispetto dei diritti dei terzi, individuando in tal senso, in forma non esaustiva: i privati proprietari delle aree interessate, i residenti, a cui deve essere sempre assicurata la possibilità di accesso alle loro abitazioni mantenendo libera l’area antistante la porta di ingresso, le vicine attività economiche, il cui fronte di esercizio e la porta di accesso devono risultare sempre liberi, salvo che non ci sia un’espresso assenso, gli altri concessionari di suolo pubblico nella medesima area interessata;</text:p>
        </text:list-item>
        <text:list-item>
          <text:p text:style-name="P121"><text:span text:style-name="T13">di manlevare l'Amministrazione comunale da ogni responsabilità, precisando che tutte le strutture installate e gli impianti utilizzati garantiscono le condizioni di stabilità e sicurezza previsti dalla normativa</text:span><text:span text:style-name="T8"> </text:span><text:span text:style-name="T13">vigente.</text:span></text:p>
          <text:p text:style-name="P131"><text:span text:style-name="T13">NB: Nel caso siano utilizzate </text:span><text:span text:style-name="T14">strutture mobili </text:span><text:span text:style-name="T13">che richiedano il rilascio della certificazione di corretto montaggio da parte di tecnico abilitato, nel rispetto delle direttive o del progetto previsto dal costruttore delle medesime, è responsabilità del richiedente fornire idonea documentazione all'Amministrazione comunale.</text:span></text:p>
          <text:p text:style-name="P132"/>
          <text:p text:style-name="P133"><text:span text:style-name="T40">I</text:span><text:span text:style-name="T13">l</text:span><text:span text:style-name="T43"> </text:span><text:span text:style-name="T38">s</text:span><text:span text:style-name="T40">o</text:span><text:span text:style-name="T13">tt</text:span><text:span text:style-name="T40">o</text:span><text:span text:style-name="T38">s</text:span><text:span text:style-name="T40">c</text:span><text:span text:style-name="T13">r</text:span><text:span text:style-name="T40">i</text:span><text:span text:style-name="T13">t</text:span><text:span text:style-name="T33">t</text:span><text:span text:style-name="T13">o</text:span><text:span text:style-name="T43"> </text:span><text:span text:style-name="T38">s</text:span><text:span text:style-name="T13">i</text:span><text:span text:style-name="T43"> </text:span><text:span text:style-name="T40">i</text:span><text:span text:style-name="T13">m</text:span><text:span text:style-name="T40">peg</text:span><text:span text:style-name="T13">na</text:span><text:span text:style-name="T44"> </text:span><text:span text:style-name="T13">a</text:span><text:span text:style-name="T44"> </text:span><text:span text:style-name="T40">p</text:span><text:span text:style-name="T13">r</text:span><text:span text:style-name="T40">e</text:span><text:span text:style-name="T38">s</text:span><text:span text:style-name="T40">e</text:span><text:span text:style-name="T13">ntare</text:span><text:span text:style-name="T45"> </text:span><text:span text:style-name="T40">l’i</text:span><text:span text:style-name="T38">s</text:span><text:span text:style-name="T13">tanza</text:span><text:span text:style-name="T44"> </text:span><text:span text:style-name="T13">e</text:span><text:span text:style-name="T45"> </text:span><text:span text:style-name="T13">a</text:span><text:span text:style-name="T44"> </text:span><text:span text:style-name="T40">co</text:span><text:span text:style-name="T13">mun</text:span><text:span text:style-name="T40">ic</text:span><text:span text:style-name="T13">are</text:span><text:span text:style-name="T45"> </text:span><text:span text:style-name="T13">t</text:span><text:span text:style-name="T40">e</text:span><text:span text:style-name="T13">m</text:span><text:span text:style-name="T33">p</text:span><text:span text:style-name="T40">e</text:span><text:span text:style-name="T38">s</text:span><text:span text:style-name="T13">t</text:span><text:span text:style-name="T40">iv</text:span><text:span text:style-name="T13">a</text:span><text:span text:style-name="T46">m</text:span><text:span text:style-name="T40">e</text:span><text:span text:style-name="T13">nte</text:span><text:span text:style-name="T45"> </text:span><text:span text:style-name="T40">og</text:span><text:span text:style-name="T13">ni</text:span><text:span text:style-name="T34"> </text:span><text:span text:style-name="T40">v</text:span><text:span text:style-name="T13">ar</text:span><text:span text:style-name="T40">i</text:span><text:span text:style-name="T13">az</text:span><text:span text:style-name="T40">io</text:span><text:span text:style-name="T46">n</text:span><text:span text:style-name="T13">e</text:span><text:span text:style-name="T45"> </text:span><text:span text:style-name="T8">d</text:span><text:span text:style-name="T38">e</text:span><text:span text:style-name="T13">i</text:span><text:span text:style-name="T43"> </text:span><text:span text:style-name="T8">d</text:span><text:span text:style-name="T13">ati</text:span><text:span text:style-name="T43"> </text:span><text:span text:style-name="T40">co</text:span><text:span text:style-name="T13">n</text:span><text:span text:style-name="T33">t</text:span><text:span text:style-name="T40">e</text:span><text:span text:style-name="T13">nuti n</text:span><text:span text:style-name="T40">ell</text:span><text:span text:style-name="T13">a</text:span><text:span text:style-name="T38"> </text:span><text:span text:style-name="T40">p</text:span><text:span text:style-name="T33">r</text:span><text:span text:style-name="T40">e</text:span><text:span text:style-name="T38">s</text:span><text:span text:style-name="T40">e</text:span><text:span text:style-name="T13">nte</text:span><text:span text:style-name="T33"> </text:span><text:span text:style-name="T40">i</text:span><text:span text:style-name="T38">s</text:span><text:span text:style-name="T13">tanza.</text:span></text:p>
          <text:p text:style-name="P116"/>
        </text:list-item>
      </text:list>
      <text:p text:style-name="P6"/>
      <text:p text:style-name="P21"><text:span text:style-name="T13">Data</text:span><text:span text:style-name="T15"> <text:tab/></text:span><text:span text:style-name="T13"><text:tab/>FIRMA</text:span><text:span text:style-name="T19"> </text:span><text:span text:style-name="T15"><text:s/><text:tab/></text:span></text:p>
      <text:p text:style-name="P93"/>
      <text:p text:style-name="P23"/>
      <text:p text:style-name="P23">ALLEGA:</text:p>
      <text:list xml:id="list38743884" text:continue-numbering="true" text:style-name="WWNum1">
        <text:list-item>
          <text:p text:style-name="P123"><text:span text:style-name="T13">planimetria in</text:span><text:span text:style-name="T8"> </text:span><text:span text:style-name="T13">scala </text:span><text:span text:style-name="T13">adeguata (leggibile)</text:span><text:span text:style-name="T13">;</text:span></text:p>
        </text:list-item>
        <text:list-item>
          <text:p text:style-name="P125">fotocopia di un documento d’identità di chi firma la domanda </text:p>
        </text:list-item>
        <text:list-item>
          <text:p text:style-name="P127">eventuale procura, se il modulo è resentato da un professionista incaricato</text:p>
          <text:p text:style-name="P127"/>
        </text:list-item>
      </text:list>
      <text:p text:style-name="P4"/>
      <text:p text:style-name="P47"><text:s text:c="2"/>INFORMATIVA PRIVACY AI SENSI DELL'ART. 13 DEL REGOLAMENTO UE 2016/679 </text:p>
      <text:p text:style-name="P87"/>
      <text:p text:style-name="P65"><text:span text:style-name="T1">Ai sensi dell'art. 13 del Regolamento UE 2016/679 (Regolamento generale sulla protezione dei dati personali) si informa che i dati personali sono trattati dal Comune di </text:span><text:span text:style-name="T1">Crotone </text:span><text:span text:style-name="T1">in qualità di Titolare per l'esecuzione dei propri compiti di interesse pubblico e connessi all'esercizio dei propri pubblici poteri.</text:span></text:p>
      <text:p text:style-name="P24">FINALITA' DEL TRATTAMENTO</text:p>
      <text:p text:style-name="P49">Il trattamento dei dati personali conferiti con l'istanza/dichiarazione è finalizzato allo sviluppo del relativo procedimento amministrativo ed alle attività ad esso correlate. E' effettuato in base a norme di legge o di regolamento, che ne autorizzano l'effettuazione, è finalizzato all'esercizio delle funzioni istituzionali ed è effettuato con strumenti informatici, telematici e/o manuali.</text:p>
      <text:p text:style-name="P26">MODALITA' DI TRATTAMENTO DEI DATI</text:p>
      <text:p text:style-name="P53"><text:soft-page-break/>Il trattamento dei dati fornirti direttamente dagli interessati o comunque acquisiti per le suddette finalità è effettuato nel rispetto dei principi di pertinenza e non eccedenza anche con l'utilizzo di procedure informatizzate attraverso l’opera di personale incaricato.</text:p>
      <text:p text:style-name="P24">CONFERIMENTO DEI DATI</text:p>
      <text:p text:style-name="P59">E' obbligatorio per il corretto svolgimento dell'istruttoria e degli altri adempimenti procedimentali; il mancato conferimento di alcuni o di tutti i dati richiesti può comportare l'interruzione del procedimento.</text:p>
      <text:p text:style-name="P28">TEMPI DI CONSERVAZIONE</text:p>
      <text:p text:style-name="P66">I dati saranno conservati per un periodo di tempo non superiore al tempo strettamente necessario all’espletamento del procedimento e successivamente per cinque anni fermo restando gli obblighi di legge in materia di conservazione degli atti e documenti amministrativi.</text:p>
      <text:p text:style-name="P30">CATEGORIE DI DESTINATARI – COMUNICAZIONE E DIFFUSIONE</text:p>
      <text:p text:style-name="P53">In relazione al procedimento ed alle attività correlate, il Comune può comunicare i dati acquisiti con le dichiarazioni/richieste ad altri Enti pubblici o privati competenti, solo se ciò sia stabilito da norme di Legge o Regolamentari o se sia necessario a fini organizzativi; i dati potranno essere inoltre comunicati, su richiesta, nell’ambito del diritto di informazione e accesso agli atti e nel rispetto delle disposizioni di legge ad esso inerenti.</text:p>
      <text:p text:style-name="P26">TRASFERIMENTI DI DATI ALL’ESTERO</text:p>
      <text:p text:style-name="P51">I Suoi dati personali possono essere oggetto di trasferimenti in Paesi terzi al di fuori dell'Unione Europea qualora necessario e sempre solo nell'ambito delle finalità descritte. Tale trasferimento avviene solo attraverso l'utilizzo di piattaforme cloud per cui sia stato espresso un parere di adeguatezza circa la protezione dei dati o dal Garante o dalla Commissione europea.</text:p>
      <text:p text:style-name="P61">E’ nostra cura verificare che i fornitori selezionati abbiano assunto opportune misure di protezione, conformi alla Legge europea.</text:p>
      <text:p text:style-name="P61"/>
      <text:p text:style-name="P32">DIRITTI DEGLI INTERESSATI</text:p>
      <text:p text:style-name="P55">Il dichiarante in ogni momento, può esercitare, ai sensi degli articoli dal 15 al 22 del Regolamento UE n. 2016/679, i diritti di accesso, di rettifica, di cancellazione, di limitazione del trattamento e di portabilità dei dati.</text:p>
      <text:p text:style-name="P57"><text:span text:style-name="T1">TITOLARE DEL TRATTAMENTO è il </text:span><text:span text:style-name="T1">Commissario straordinario </text:span><text:span text:style-name="T1">del Comune di </text:span><text:span text:style-name="T1">Crotone</text:span><text:span text:style-name="T1">, </text:span><text:span text:style-name="T1">Dott.ssa Tiziana Giovanna Costantino,</text:span><text:span text:style-name="T1"> domiciliat</text:span><text:span text:style-name="T1">a</text:span><text:span text:style-name="T1"> per la carica in </text:span><text:span text:style-name="T1">Crotone</text:span><text:span text:style-name="T1">, </text:span><text:span text:style-name="T1">Piazza della Resistenza </text:span></text:p>
      <text:p text:style-name="P34"><text:soft-page-break/><text:span text:style-name="T1">RESPONSABILE DELLA PROTEZIONE DEI DATI (DPO) è il </text:span><text:span text:style-name="T1">D</text:span><text:span text:style-name="T1">ott. </text:span><text:span text:style-name="T1">Fabrizio D’agostino – Multibusiness s.r.l. -</text:span><text:span text:style-name="T2"> 0968.462702 - www.garanteprivacyitalia.it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="100%" fo:margin-left="0cm" fo:margin-right="0.173cm" fo:margin-top="0cm" fo:margin-bottom="0.423cm" fo:text-align="justify" style:justify-single-word="false" fo:text-indent="0cm" style:auto-text-indent="false"/>
      <style:text-properties style:font-name="Palatino Linotype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/>
      <style:text-properties style:font-name="Cambria" fo:font-size="11pt" style:font-size-asian="11pt" style:font-name-complex="Cambria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ile_20_tabella_20_2" style:display-name="Stile tabella 2" style:family="paragraph" style:default-outline-level="">
      <style:paragraph-properties loext:contextual-spacing="false"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1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4" style:display-name=" Carattere Carattere4" style:family="text" style:parent-style-name="Car._20_predefinito_20_paragrafo">
      <style:text-properties style:font-name="Calibri" fo:font-size="14pt" fo:language="it" fo:country="IT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arattere_20_Carattere3" style:display-name=" Carattere Carattere3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_20_Carattere_20_Carattere" style:display-name=" Carattere Carattere" style:family="text" style:parent-style-name="Car._20_predefinito_20_paragrafo">
      <style:text-properties style:font-name="Palatino Linotype" fo:font-size="12pt" style:font-size-asian="12pt" style:font-name-complex="Arial" style:font-size-complex="12pt"/>
    </style:style>
    <style:style style:name="ListLabel_20_55" style:display-name="ListLabel 55" style:family="text">
      <style:text-properties fo:font-variant="normal" fo:text-transform="none" style:text-outline="false" style:text-line-through-style="none" style:text-position="0% 100%" style:font-name="Helvetica Neue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position="0% 100%" style:font-name="Helvetica Neue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position="0% 100%" style:font-name="Helvetica Neue" fo:letter-spacing="normal" fo:font-style="normal" fo:font-weight="bold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position="0% 100%" style:font-name="Helvetica Neue" fo:letter-spacing="normal" fo:font-style="normal" fo:font-weight="bold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position="0% 100%" style:font-name="Helvetica Neue" fo:letter-spacing="normal" fo:font-style="normal" fo:font-weight="bold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Helvetica Neue1" style:font-style-asian="normal" style:font-weight-asian="normal" style:font-name-complex="Helvetica Neue1" style:font-style-complex="normal" style:font-weight-complex="normal" style:text-scale="100%" style:font-relief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064cm" fo:text-indent="-0.25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064cm" fo:text-indent="-0.254cm" fo:margin-left="4.06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471cm" fo:margin-left="0.471cm"/>
        </style:list-level-properties>
        <style:text-properties fo:font-family="'Helvetica Neue'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385cm" fo:margin-left="0.808cm"/>
        </style:list-level-properties>
        <style:text-properties fo:font-family="'Helvetica Neue'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385cm" fo:margin-left="1.231cm"/>
        </style:list-level-properties>
        <style:text-properties fo:font-family="'Helvetica Neue'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385cm" fo:margin-left="1.655cm"/>
        </style:list-level-properties>
        <style:text-properties fo:font-family="'Helvetica Neue'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385cm" fo:margin-left="2.078cm"/>
        </style:list-level-properties>
        <style:text-properties fo:font-family="'Helvetica Neue'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385cm" fo:margin-left="2.501cm"/>
        </style:list-level-properties>
        <style:text-properties fo:font-family="'Helvetica Neue'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385cm" fo:margin-left="2.925cm"/>
        </style:list-level-properties>
        <style:text-properties fo:font-family="'Helvetica Neue'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385cm" fo:margin-left="3.348cm"/>
        </style:list-level-properties>
        <style:text-properties fo:font-family="'Helvetica Neue'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385cm" fo:margin-left="3.771cm"/>
        </style:list-level-properties>
        <style:text-properties fo:font-family="'Helvetica Neu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471cm" fo:margin-left="0.471cm"/>
        </style:list-level-properties>
        <style:text-properties fo:font-family="'Helvetica Neue'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385cm" fo:margin-left="0.808cm"/>
        </style:list-level-properties>
        <style:text-properties fo:font-family="'Helvetica Neue'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385cm" fo:margin-left="1.231cm"/>
        </style:list-level-properties>
        <style:text-properties fo:font-family="'Helvetica Neue'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385cm" fo:margin-left="1.655cm"/>
        </style:list-level-properties>
        <style:text-properties fo:font-family="'Helvetica Neue'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385cm" fo:margin-left="2.078cm"/>
        </style:list-level-properties>
        <style:text-properties fo:font-family="'Helvetica Neue'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385cm" fo:margin-left="2.501cm"/>
        </style:list-level-properties>
        <style:text-properties fo:font-family="'Helvetica Neue'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385cm" fo:margin-left="2.925cm"/>
        </style:list-level-properties>
        <style:text-properties fo:font-family="'Helvetica Neue'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385cm" fo:margin-left="3.348cm"/>
        </style:list-level-properties>
        <style:text-properties fo:font-family="'Helvetica Neue'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385cm" fo:margin-left="3.771cm"/>
        </style:list-level-properties>
        <style:text-properties fo:font-family="'Helvetica Neu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471cm" fo:margin-left="0.471cm"/>
        </style:list-level-properties>
        <style:text-properties fo:font-family="'Helvetica Neue'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385cm" fo:margin-left="0.808cm"/>
        </style:list-level-properties>
        <style:text-properties fo:font-family="'Helvetica Neue'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385cm" fo:margin-left="1.231cm"/>
        </style:list-level-properties>
        <style:text-properties fo:font-family="'Helvetica Neue'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385cm" fo:margin-left="1.655cm"/>
        </style:list-level-properties>
        <style:text-properties fo:font-family="'Helvetica Neue'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385cm" fo:margin-left="2.078cm"/>
        </style:list-level-properties>
        <style:text-properties fo:font-family="'Helvetica Neue'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385cm" fo:margin-left="2.501cm"/>
        </style:list-level-properties>
        <style:text-properties fo:font-family="'Helvetica Neue'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385cm" fo:margin-left="2.925cm"/>
        </style:list-level-properties>
        <style:text-properties fo:font-family="'Helvetica Neue'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385cm" fo:margin-left="3.348cm"/>
        </style:list-level-properties>
        <style:text-properties fo:font-family="'Helvetica Neue'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385cm" fo:margin-left="3.771cm"/>
        </style:list-level-properties>
        <style:text-properties fo:font-family="'Helvetica Neu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471cm" fo:margin-left="0.471cm"/>
        </style:list-level-properties>
        <style:text-properties fo:font-family="'Helvetica Neue'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385cm" fo:margin-left="0.808cm"/>
        </style:list-level-properties>
        <style:text-properties fo:font-family="'Helvetica Neue'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385cm" fo:margin-left="1.231cm"/>
        </style:list-level-properties>
        <style:text-properties fo:font-family="'Helvetica Neue'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385cm" fo:margin-left="1.655cm"/>
        </style:list-level-properties>
        <style:text-properties fo:font-family="'Helvetica Neue'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385cm" fo:margin-left="2.078cm"/>
        </style:list-level-properties>
        <style:text-properties fo:font-family="'Helvetica Neue'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385cm" fo:margin-left="2.501cm"/>
        </style:list-level-properties>
        <style:text-properties fo:font-family="'Helvetica Neue'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385cm" fo:margin-left="2.925cm"/>
        </style:list-level-properties>
        <style:text-properties fo:font-family="'Helvetica Neue'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385cm" fo:margin-left="3.348cm"/>
        </style:list-level-properties>
        <style:text-properties fo:font-family="'Helvetica Neue'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385cm" fo:margin-left="3.771cm"/>
        </style:list-level-properties>
        <style:text-properties fo:font-family="'Helvetica Neu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471cm" fo:margin-left="0.471cm"/>
        </style:list-level-properties>
        <style:text-properties fo:font-family="'Helvetica Neue'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385cm" fo:margin-left="0.808cm"/>
        </style:list-level-properties>
        <style:text-properties fo:font-family="'Helvetica Neue'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385cm" fo:margin-left="1.231cm"/>
        </style:list-level-properties>
        <style:text-properties fo:font-family="'Helvetica Neue'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385cm" fo:margin-left="1.655cm"/>
        </style:list-level-properties>
        <style:text-properties fo:font-family="'Helvetica Neue'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385cm" fo:margin-left="2.078cm"/>
        </style:list-level-properties>
        <style:text-properties fo:font-family="'Helvetica Neue'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385cm" fo:margin-left="2.501cm"/>
        </style:list-level-properties>
        <style:text-properties fo:font-family="'Helvetica Neue'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385cm" fo:margin-left="2.925cm"/>
        </style:list-level-properties>
        <style:text-properties fo:font-family="'Helvetica Neue'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385cm" fo:margin-left="3.348cm"/>
        </style:list-level-properties>
        <style:text-properties fo:font-family="'Helvetica Neue'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385cm" fo:margin-left="3.771cm"/>
        </style:list-level-properties>
        <style:text-properties fo:font-family="'Helvetica Neu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font-name="Palatino Linotype" fo:font-size="8pt" fo:language="it" fo:country="IT" fo:font-style="normal" fo:font-weight="bold" style:font-name-asian="Times New Roman" style:font-size-asian="8pt" style:language-asian="zh" style:country-asian="CN" style:font-style-asian="normal" style:font-weight-asian="bold" style:font-name-complex="Palatino Linotype" style:font-size-complex="8pt" style:language-complex="ar" style:country-complex="SA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FAX SIMILE CARTA INTESTATA</dc:title>
    <meta:initial-creator>-</meta:initial-creator>
    <meta:creation-date>2019-01-23T13:00:00</meta:creation-date>
    <dc:date>2020-05-22T18:50:05.424000000</dc:date>
    <meta:print-date>2020-05-20T16:54:01.976000000</meta:print-date>
    <meta:editing-cycles>38</meta:editing-cycles>
    <meta:editing-duration>PT8H39M29S</meta:editing-duration>
    <meta:generator>OpenOffice/4.1.0$Win32 OpenOffice.org_project/410m18$Build-9764</meta:generator>
    <meta:document-statistic meta:table-count="0" meta:image-count="0" meta:object-count="0" meta:page-count="10" meta:paragraph-count="133" meta:word-count="2083" meta:character-count="15843"/>
  </office:meta>
</office:document-meta>
</file>